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3.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I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IV Koninkrijksrelaties).</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uitgaven op begrotingshoofdstuk Koninkrijksrelaties betreffen slechts een deel van de gelden voor de Caribisch rijksdelen. Er gaat niet alleen geld vanuit begrotingshoofdstuk IV naar de Caribische rijksdelen. Ook op andere begrotingen wordt er geld vrij gemaakt. Daarnaast wordt er vanuit begrotingshoofdstuk Koninkrijksrelaties geld overgemaakt naar andere begrotingshoofdstukken voor het behalen van beleidsdoelen. In totaal wordt € 66,75 miljoen overgemaakt van begrotingshoofdstuk Koninkrijksrelaties naar andere begrotingshoofdstukken, zoals naar Defensie voor de grensbewaking (€ 31,24 miljoen) en naar Justitie en Veiligheid voor recherchecapaciteit (€ 17,53 miljoen).</text:p>
      <text:p text:style-name="ifm_p_mt.3.76mm_ifm">De begrote uitgaven voor 2026 zijn in totaal € 222,15 miljoen. In de begroting 2025 was de stand € 214,22 miljoen. Het verschil bedraagt dus + € 7,93 miljoen. 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text:span text:style-name="ifm_span_font.semi-bold_ifm">7</text:span></text:p>
          </table:table-cell>
          <table:table-cell table:style-name="table.cell.padding-top.top.pleft.pright">
            <text:p text:style-name="text.cell.6.5.left">Budgettaire invulling apparaatstaakstelling Hoofdlijnenakkoord</text:p>
          </table:table-cell>
          <table:table-cell table:style-name="table.cell.padding-top.top.pleft.pright">
            <text:p text:style-name="text.cell.6.5.left">– 1,3</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De apparaatstaakstelling uit het HLA wordt deels budgettair ingevuld op de begroting van Binnenlandse Zaken en Koninkrĳksrelaties.</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Actieagenda Goed bestuur – Caribisch Nederland</text:p>
          </table:table-cell>
          <table:table-cell table:style-name="table.cell.border-bottom.top.pleft.pright">
            <text:p text:style-name="text.cell.6.5.left">0,6</text:p>
          </table:table-cell>
          <table:table-cell table:style-name="table.cell.border-bottom.top.pleft.pright">
            <text:p text:style-name="text.cell.6.5.left">0,9%</text:p>
          </table:table-cell>
          <table:table-cell table:style-name="table.cell.border-bottom.top.pleft.pright">
            <text:p text:style-name="text.cell.6.5.left">Betreft een overboeking voor de actieagenda Goed Bestuur Caribisch Nederland zoals is opgenomen in het HLA.</text:p>
          </table:table-cell>
        </table:table-row>
      </table:table>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prioriteiten wel concrete doelen zijn geformuleerd.</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begrotingshoofdstuk IV Koninkrijksrelatie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formulering</text:span></text:p>
            </table:table-cell>
            <table:table-cell table:style-name="table.cell.border-top.border-bottom.padding-top.bottom.pleft.pright">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Toelichting AR</text:span></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WolBES herziening vindt plaats in 2026.</text:p>
          </table:table-cell>
          <table:table-cell table:style-name="table.cell.padding-top.top.pleft.pright">
            <text:p text:style-name="text.cell.6.5.left">Artikel 1. Versterken rechtsstaat</text:p>
          </table:table-cell>
          <table:table-cell table:style-name="table.cell.padding-top.top.pleft.pright">
            <text:p text:style-name="text.cell.6.5.left">Dit is een meetbaar en concreet doel.</text:p>
          </table:table-cell>
        </table:table-row>
        <table:table-row>
          <table:table-cell table:style-name="table.cell.border-bottom.top">
            <text:p text:style-name="text.cell.6.5.left">Minder goed voorbeeld</text:p>
          </table:table-cell>
          <table:table-cell table:style-name="table.cell.border-bottom.top.pleft.pright">
            <text:p text:style-name="text.cell.6.5.left">Vanuit het bevorderen van de samenhang en het versterken van de uitvoeringskracht ondersteunt het Ministerie van BZK bĳ het implementeren in Caribisch Nederland van de departementale beleidsagenda’s.</text:p>
          </table:table-cell>
          <table:table-cell table:style-name="table.cell.border-bottom.top.pleft.pright">
            <text:p text:style-name="text.cell.6.5.left">Artikel 4. Bevorderen sociaaleconomische structuur</text:p>
          </table:table-cell>
          <table:table-cell table:style-name="table.cell.border-bottom.top.pleft.pright">
            <text:p text:style-name="text.cell.6.5.left">Dit is geen specifieke, meetbare doelstelling.</text:p>
          </table:table-cell>
        </table:table-row>
      </table:table>
      <text:p text:style-name="ifm_p_mt.3.76mm_ifm">Wij hebben daarbij in deze ontwerpbegroting 2026 geen directe verwijzing naar de monitor brede welvaart gevonden. Wel hebben we indicatoren gevonden die (sterk) overeenkomen met de brede welvaartindicatoren die in de monitor brede welvaart Caribisch Nederland staan beschreven. Zo schrijft de Minister dat hij de brede welvaart op Caribisch Nederland wil vergroten, het voorzieningenniveau wil verhogen en economische ontwikkeling wil stimuleren. De Minister wil de genoemde indicatoren ook beïnvloeden met beleid en noemt ze niet slechts als contextinformatie. De indicatoren worden echter niet expliciet als brede welvaartsindicatoren gepresenteerd of gekoppeld aan de brede welvaartmonitor. De brede welvaartindicatoren die hierbij relevant zijn voor KR zijn bijvoorbeeld cijfers over armoede, subjectief welzijn en economische groei.</text:p>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van begrotingshoofdstuk IV evaluaties zijn uitgevoerd of gepland staan. Bij één geplande evaluatie wordt aangegeven welke financiële uitgaven met deze evaluatie worden afgedekt. Het gaat hierbij om de evaluatie naar de regio enveloppe Caribisch Nederland. De Minister maakt deels inzichtelijk in hoeverre begrotingsmiddelen met evaluaties zijn afgedekt en biedt de Kamer zo geen volledig beeld van de afdekking van de financiële middelen met evaluaties. Op het niveau van het begrotingsartikel heeft de Kamer wél inzicht in de mate waarin geplande en uitgevoerde evaluaties in de SEA de uitgaven afdekken. Dit inzicht is er op het niveau van financiële instrumenten niet.</text:p>
      <text:h text:style-name="ifm_p_font.italic_mt.3.76mm_page.keep-with-next_ifm" text:outline-level="2">b. Evidente blinde vlekken in de SEA</text:h>
      <text:p text:style-name="ifm_p_mt.3.76mm_ifm">Uit de SEA blijkt dat voor alle begrotingsartikelen van begrotingshoofdstuk IV evaluaties zijn uitgevoerd of gepland staan. Wij zien op basis van de kennis uit eerder onderzoek geen evidente blinde vlekken in de SEA.</text:p>
      <text:h text:style-name="ifm_p_font.italic_mt.3.76mm_page.keep-with-next_ifm" text:outline-level="2">c. Geplande evaluaties in de SEA die wij van bijzonder belang achten</text:h>
      <text:p text:style-name="ifm_p_mt.3.76mm_ifm">Gelet op ons verantwoordingsonderzoek 2023 naar de Caribisch Nederland-envelop vinden we het evaluatieonderzoek dat in 2026 wordt gedaan naar de regio enveloppe Caribisch Nederland uit de SEA van bijzonder belang voor de Tweede Kamer commissie Koninkrijksrelaties. In ons onderzoek uit 2023 concludeerden we dat de 3 onderzochte projecten die (deels) werden gefinancierd uit de CN-envelop een positief effect hadden op de betaalbaarheid van het leven van inwoners van Caribisch Nederland (doelstelling van de CN-envelop). Wel vroegen we ons af of voor de onderzochte projecten het extra geld uit de CN-envelop zorgde voor een additioneel effect boven op de bestaande plannen en beleid. Wellicht dat de evaluatie naar de regio enveloppe hier antwoord op kan geven.</text:p>
      <text:p text:style-name="ifm_p_mt.3.76mm_ifm">Bovendien staat in de SEA beschreven dat in deze evaluatie van de regio enveloppe de coördinerende rol van de Staatssecretaris van Koninkrijksrelaties wordt betrokken. De Algemene Rekenkamer heeft sinds 2010 meermaals gewezen op het belang van de coördinerende rol van BZK. Wij adviseren u daarom de evaluatie naar de regio enveloppe Caribisch Nederland, die in 2026 uitgevoerd wordt, voor uw agendering in overweging te nemen.</text:p>
      <text:h text:style-name="ifm_p_font.bold_mt.5.08mm_page.keep-with-next_ifm" text:outline-level="2">3.<text:s/>Risico’s en beheer</text:h>
      <text:p text:style-name="ifm_p_mt.4.23mm_ifm">In het verantwoordingsonderzoek 2024 hebben we opmerkingen gemaakt over financiële risico’s en beleidsrisico’s. Aanvullend wijzen verschillende andere organisaties in hun onderzoeken op risico’s voor begrotingshoofdstuk IV Koninkrijksrelaties. Wij verwachten dat in de begroting aandacht wordt besteed aan deze risico’s en hoe de Minister daarmee wil omgaan. In onderstaande tabel 3 beschrijven we de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begrotingshoofdstuk IV Koninkrijksrelaties </text:p>
            </table:table-cell>
          </table:table-row>
          <table:table-row>
            <table:table-cell table:style-name="table.cell.border-top.border-bottom.padding-top.bottom">
              <text:p text:style-name="text.cell.6.5.left"><text:span text:style-name="ifm_span_font.semi-bold_ifm">Risico-omschrijving</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Aandacht in begroting ja/nee</text:span></text:p>
            </table:table-cell>
            <table:table-cell table:style-name="table.cell.border-top.border-bottom.padding-top.bottom.pleft.pright">
              <text:p text:style-name="text.cell.6.5.left"><text:span text:style-name="ifm_span_font.semi-bold_ifm">Wijze waarop risico wordt aangepakt</text:span></text:p>
            </table:table-cell>
          </table:table-row>
        </table:table-header-rows>
        <table:table-row>
          <table:table-cell table:style-name="table.cell.padding-top.top">
            <text:p text:style-name="text.cell.6.5.left">Beperkte uitvoeringskracht op de eilanden.</text:p>
          </table:table-cell>
          <table:table-cell table:style-name="table.cell.padding-top.top.pleft.pright">
            <text:p text:style-name="text.cell.6.5.left">AR VO 2024, AR VO 2022</text:p>
          </table:table-cell>
          <table:table-cell table:style-name="table.cell.padding-top.top.pleft.pright">
            <text:p text:style-name="text.cell.6.5.left">Ja</text:p>
          </table:table-cell>
          <table:table-cell table:style-name="table.cell.padding-top.top.pleft.pright">
            <text:p text:style-name="text.cell.6.5.left">Uitvoering van het Rĳksbrede programma Werken aan Uitvoering. Het vergroten van de uitvoeringskracht is ook onderdeel van de bestuurlijke afspraken.</text:p>
          </table:table-cell>
        </table:table-row>
        <table:table-row>
          <table:table-cell table:style-name="table.cell.top">
            <text:p text:style-name="text.cell.6.5.left">Complexe coördinatie van rijksbeleid in Caribisch Nederland.</text:p>
          </table:table-cell>
          <table:table-cell table:style-name="table.cell.top.pleft.pright">
            <text:p text:style-name="text.cell.6.5.left">AR Grip op Koninkrijksrelaties, 2024</text:p>
          </table:table-cell>
          <table:table-cell table:style-name="table.cell.top.pleft.pright">
            <text:p text:style-name="text.cell.6.5.left">Ja</text:p>
          </table:table-cell>
          <table:table-cell table:style-name="table.cell.top.pleft.pright">
            <text:p text:style-name="text.cell.6.5.left">Uitvoeren en monitoren van bestuurlijke afspraken die in 2023 en 2024 zijn gesloten met Bonaire, Sint Eustatius en Saba</text:p>
          </table:table-cell>
        </table:table-row>
        <table:table-row>
          <table:table-cell table:style-name="table.cell.top">
            <text:p text:style-name="text.cell.6.5.left">Ambtelijk-bestuurlijke integriteitschendingen.</text:p>
          </table:table-cell>
          <table:table-cell table:style-name="table.cell.top.pleft.pright">
            <text:p text:style-name="text.cell.6.5.left">WODC-rapport</text:p>
          </table:table-cell>
          <table:table-cell table:style-name="table.cell.top.pleft.pright">
            <text:p text:style-name="text.cell.6.5.left">Ja</text:p>
          </table:table-cell>
          <table:table-cell table:style-name="table.cell.top.pleft.pright">
            <text:p text:style-name="text.cell.6.5.left">In 2026 worden bestuurlijke afspraken gemaakt over inkoop en aanbesteden op de eilanden en wordt bezien welke maatregelen genomen kunnen worden om melders van integriteitsschendingen beter te beschermen. Ook worden in 2026 de eerste resultaten van de Monitor Integriteit en Veiligheid gepubliceerd.</text:p>
          </table:table-cell>
        </table:table-row>
        <table:table-row>
          <table:table-cell table:style-name="table.cell.top">
            <text:p text:style-name="text.cell.6.5.left">Grote achterstanden kwaliteit fysieke leefomgeving.</text:p>
          </table:table-cell>
          <table:table-cell table:style-name="table.cell.top.pleft.pright">
            <text:p text:style-name="text.cell.6.5.left">Rli-rapport</text:p>
          </table:table-cell>
          <table:table-cell table:style-name="table.cell.top.pleft.pright">
            <text:p text:style-name="text.cell.6.5.left">Ja</text:p>
          </table:table-cell>
          <table:table-cell table:style-name="table.cell.top.pleft.pright">
            <text:p text:style-name="text.cell.6.5.left">In 2026 wordt de integrale aanpak voor het fysieke domein samen met de eilanden en betrokken departementen verder uitgewerkt.</text:p>
          </table:table-cell>
        </table:table-row>
        <table:table-row>
          <table:table-cell table:style-name="table.cell.border-bottom.top">
            <text:p text:style-name="text.cell.6.5.left">Taken en middelen openbare lichamen niet in balans.</text:p>
          </table:table-cell>
          <table:table-cell table:style-name="table.cell.border-bottom.top.pleft.pright">
            <text:p text:style-name="text.cell.6.5.left">Onderzoek eilandelijke taken en middelen</text:p>
          </table:table-cell>
          <table:table-cell table:style-name="table.cell.border-bottom.top.pleft.pright">
            <text:p text:style-name="text.cell.6.5.left">Ja</text:p>
          </table:table-cell>
          <table:table-cell table:style-name="table.cell.border-bottom.top.pleft.pright">
            <text:p text:style-name="text.cell.6.5.left">De voorgenomen herziening van de Wet op de openbare lichamen Bonaire, Sint Eustatius en Saba en de Wet financiën BES wordt in 2026 voortgezet. Deze herziening is ingegeven door de wens om de bestuurlijke en financiële verhoudingen tussen de openbare lichamen en Europees Nederland te verbeteren.</text:p>
          </table:table-cell>
        </table:table-row>
      </table:table>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text:tab/><text:page-number text:select-page="current"/></text:p>
      </style:footer>
    </style:master-page>
    <style:master-page xmlns:sdu-fn="http://schema.sdu.nl/2011/07/functions" style:name="Landscape" style:page-layout-name="landscape-margin-text">
      <style:footer>
        <text:p text:style-name="footer">Tweede Kamer, vergaderjaar 2025-2026, 36 8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Algemene Rekenkamer; Aandachtspunten bij de ontwerpbegroting 2026 begrotingshoofdstuk (IV) Koninkrijksrelaties en (H) BES-fonds</dc:title>
    <meta:user-defined meta:name="OVERHEIDop.ParlID/DC.identifier">kst-36800-IV-4</meta:user-defined>
    <meta:user-defined meta:name="OVERHEIDop.ondernummer">4</meta:user-defined>
    <meta:user-defined meta:name="DCTERMS.W3CDTF/DCTERMS.available">2025-09-23</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IV) Koninkrijksrelaties en (H) BES-fonds</meta:user-defined>
    <meta:user-defined meta:name="OVERHEIDop.indiener">P.J. Duisenber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Koninkrijksrelaties (IV) en het BES-fonds (H) voor het jaar 2026; Brief Algemene Rekenkamer; Aandachtspunten bij de ontwerpbegroting 2026 begrotingshoofdstuk (IV) Koninkrijksrelaties en (H)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