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IV-3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IV<text:tab/>Vaststelling van de begrotingsstaten van Koninkrijksrelaties (IV) en het BES-fonds (H) voor het jaar 2026</text:h>
      <text:h text:style-name="ifm_p_font.bold_size.9.06pt_mt.18.8mm_indent.-58.5mm_ifm" text:outline-level="1">Nr. 39
      <text:tab/>MOTIE VAN HET LID CEDER</text:h>
      <text:p text:style-name="ifm_p_ifm">Voorgesteld 18 december 2025</text:p>
      <text:p text:style-name="ifm_p_mt.3.76mm_ifm">De Kamer,</text:p>
      <text:p text:style-name="ifm_p_mt.3.76mm_ifm">gehoord de beraadslaging,</text:p>
      <text:p text:style-name="ifm_p_mt.3.76mm_ifm">constaterende dat de structurele subsidie voor energiebedrijven in Caribisch Nederland wordt verlaagd, waardoor de netbeheertarieven minder worden gecompenseerd en de elektriciteitstarieven per 1 januari 2026 flink gaan stijgen;</text:p>
      <text:p text:style-name="ifm_p_mt.3.76mm_ifm">overwegende dat de elektriciteitstarieven in Caribisch Nederland in verhouding tot het gemiddeld inkomen veel hoger zijn dan in Europees Nederland;</text:p>
      <text:p text:style-name="ifm_p_mt.3.76mm_ifm">spreekt uit dat het onwenselijk is dat inwoners van Caribisch Nederland per 1 januari 2026 een veel hoger tarief moeten betalen en de Kamer aan zet is om een begroting vast te stellen waarin deze stijging voorkomen wordt;</text:p>
      <text:p text:style-name="ifm_p_mt.3.76mm_ifm">verzoekt de regering de prijsstijging voor elektriciteitstarieven in Caribisch Nederland per 1 januari 2026 ongedaan te maken en in aanloop naar definitieve vaststelling van de begroting hiervoor dekking te zoek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IV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IV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Koninkrijksrelaties (IV) en het BES-fonds (H) voor het jaar 2026; Motie; Motie van het lid Ceder over de prijsstijging voor elektriciteitstarieven in Caribisch Nederland per 1 januari 2026 ongedaan maken</dc:title>
    <meta:user-defined meta:name="OVERHEIDop.ParlID/DC.identifier">kst-36800-IV-39</meta:user-defined>
    <meta:user-defined meta:name="OVERHEIDop.ondernummer">39</meta:user-defined>
    <meta:user-defined meta:name="DCTERMS.W3CDTF/DCTERMS.available">2025-12-19</meta:user-defined>
    <meta:user-defined meta:name="OVERHEIDop.KamerstukTypen/DC.type">Motie</meta:user-defined>
    <meta:user-defined meta:name="OVERHEIDop.dossiernummer">36800-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eder over de prijsstijging voor elektriciteitstarieven in Caribisch Nederland per 1 januari 2026 ongedaan maken</meta:user-defined>
    <meta:user-defined meta:name="OVERHEIDop.indiener">D.G.M. Ceder</meta:user-defined>
    <meta:user-defined meta:name="OVERHEIDop.dossiertitel">Vaststelling van de begrotingsstaten van Koninkrijksrelaties (IV) en het BES-fonds (H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8</meta:user-defined>
    <meta:user-defined meta:name="DC.title">Vaststelling van de begrotingsstaten van Koninkrijksrelaties (IV) en het BES-fonds (H) voor het jaar 2026; Motie; Motie van het lid Ceder over de prijsstijging voor elektriciteitstarieven in Caribisch Nederland per 1 januari 2026 ongedaan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