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V-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36
      <text:tab/>MOTIE VAN DE LEDEN NANNINGA EN TSEGGAI</text:h>
      <text:p text:style-name="ifm_p_ifm">Voorgesteld 18 december 2025</text:p>
      <text:p text:style-name="ifm_p_mt.3.76mm_ifm">De Kamer,</text:p>
      <text:p text:style-name="ifm_p_mt.3.76mm_ifm">gehoord de beraadslaging,</text:p>
      <text:p text:style-name="ifm_p_mt.3.76mm_ifm">constaterende dat de bereikbaarheid van Caribische eilanden onder druk staat door sterk gestegen prijzen voor lucht- en veerverbindingen;</text:p>
      <text:p text:style-name="ifm_p_mt.3.76mm_ifm">constaterende dat deze prijsstijgingen het voor eilandbewoners steeds moeilijker maken om toegang te houden tot essentiële voorzieningen, werk, onderwijs en zorg;</text:p>
      <text:p text:style-name="ifm_p_mt.3.76mm_ifm">overwegende dat bereikbaarheid een randvoorwaarde is voor leefbaarheid, economische ontwikkeling en sociale samenhang op de eilanden;</text:p>
      <text:p text:style-name="ifm_p_mt.3.76mm_ifm">overwegende dat structurele subsidiëring van commerciële vervoerders niet vanzelfsprekend is en zorgvuldig moet worden afgewogen;</text:p>
      <text:p text:style-name="ifm_p_mt.3.76mm_ifm">verzoekt de regering te onderzoeken welke maatregelen mogelijk zijn om het openbaar vervoer van de Caribische eilanden betaalbaar te houden ten minste totdat de PSO in werking treedt, daarbij de belangen van zowel de markt als de gemeenschap mee te nemen, en de Kamer hierover te informeren,</text:p>
      <text:p text:style-name="ifm_p_mt.3.76mm_ifm">en gaat over tot de orde van de dag.</text:p>
      <text:p text:style-name="ifm_p_mt.3.76mm_ifm">Nanninga</text:p>
      <text:p text:style-name="ifm_p_ifm">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36<text:tab/><text:page-number text:select-page="current"/></text:p>
      </style:footer>
    </style:master-page>
    <style:master-page xmlns:sdu-fn="http://schema.sdu.nl/2011/07/functions" style:name="Landscape" style:page-layout-name="landscape-margin-text">
      <style:footer>
        <text:p text:style-name="footer">Tweede Kamer, vergaderjaar 2025-2026, 36 800 IV,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Motie; Motie van de leden Nanninga en Tseggai over onderzoeken welke maatregelen mogelijk zijn om het openbaar vervoer van de Caribische eilanden betaalbaar te houden</dc:title>
    <meta:user-defined meta:name="OVERHEIDop.ParlID/DC.identifier">kst-36800-IV-36</meta:user-defined>
    <meta:user-defined meta:name="OVERHEIDop.ondernummer">36</meta:user-defined>
    <meta:user-defined meta:name="DCTERMS.W3CDTF/DCTERMS.available">2025-12-19</meta:user-defined>
    <meta:user-defined meta:name="OVERHEIDop.KamerstukTypen/DC.type">Motie</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Motie van de leden Nanninga en Tseggai over onderzoeken welke maatregelen mogelijk zijn om het openbaar vervoer van de Caribische eilanden betaalbaar te houden</meta:user-defined>
    <meta:user-defined meta:name="OVERHEIDop.indiener">M. Tseggai</meta:user-defined>
    <meta:user-defined meta:name="OVERHEIDop.indiener">A. Nanninga</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aststelling van de begrotingsstaten van Koninkrijksrelaties (IV) en het BES-fonds (H) voor het jaar 2026; Motie; Motie van de leden Nanninga en Tseggai over onderzoeken welke maatregelen mogelijk zijn om het openbaar vervoer van de Caribische eilanden betaalbaar te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