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34
      <text:tab/>MOTIE VAN HET LID HEERA DIJK</text:h>
      <text:p text:style-name="ifm_p_ifm">Voorgesteld 18 december 2025</text:p>
      <text:p text:style-name="ifm_p_mt.3.76mm_ifm">De Kamer,</text:p>
      <text:p text:style-name="ifm_p_mt.3.76mm_ifm">gehoord de beraadslaging,</text:p>
      <text:p text:style-name="ifm_p_mt.3.76mm_ifm">constaterende dat het Centraal Bureau voor de Statistiek (CBS) halverwege januari komt met nieuwe armoedecijfers over de eilanden in de vorm van de monitor macro-economische context Caribisch Nederland;</text:p>
      <text:p text:style-name="ifm_p_mt.3.76mm_ifm">overwegende dat nog steeds grote groepen mensen op de eilanden kampen met grote armoede die slechts deels wordt aangepakt met veel incidentele maatregelen;</text:p>
      <text:p text:style-name="ifm_p_mt.3.76mm_ifm">overwegende dat de Kamer eerder de motie-Bamenga heeft aangenomen, die vroeg om een jaarlijkse voortgangsrapportage over de vervolgstappen na de commissie-Thodé;</text:p>
      <text:p text:style-name="ifm_p_mt.3.76mm_ifm">verzoekt de regering zo snel mogelijk na de publicatie van de nieuwe armoedecijfers door het CBS te komen met een kabinetsreactie en een voorstel voor verdere opvolging van de commissie-Thodé en daarbij expliciet aandacht te besteden aan het incidentele karakter van veel eerder genomen maatregelen,</text:p>
      <text:p text:style-name="ifm_p_mt.3.76mm_ifm">en gaat over tot de orde van de dag.</text:p>
      <text:p text:style-name="ifm_p_mt.3.76mm_ifm">Heera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34<text:tab/><text:page-number text:select-page="current"/></text:p>
      </style:footer>
    </style:master-page>
    <style:master-page xmlns:sdu-fn="http://schema.sdu.nl/2011/07/functions" style:name="Landscape" style:page-layout-name="landscape-margin-text">
      <style:footer>
        <text:p text:style-name="footer">Tweede Kamer, vergaderjaar 2025-2026, 36 800 I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Motie; Motie van het lid Heera Dijk over zo snel mogelijk na publicatie van de nieuwe armoedecijfers door het CBS met een kabinetsreactie en een voorstel voor verdere opvolging van de commissie Thodé komen</dc:title>
    <meta:user-defined meta:name="OVERHEIDop.ParlID/DC.identifier">kst-36800-IV-34</meta:user-defined>
    <meta:user-defined meta:name="OVERHEIDop.ondernummer">34</meta:user-defined>
    <meta:user-defined meta:name="DCTERMS.W3CDTF/DCTERMS.available">2025-12-19</meta:user-defined>
    <meta:user-defined meta:name="OVERHEIDop.KamerstukTypen/DC.type">Motie</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Motie van het lid Heera Dijk over zo snel mogelijk na publicatie van de nieuwe armoedecijfers door het CBS met een kabinetsreactie en een voorstel voor verdere opvolging van de commissie Thodé komen</meta:user-defined>
    <meta:user-defined meta:name="OVERHEIDop.indiener">H.L.O. (Heera) Dijk</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aststelling van de begrotingsstaten van Koninkrijksrelaties (IV) en het BES-fonds (H) voor het jaar 2026; Motie; Motie van het lid Heera Dijk over zo snel mogelijk na publicatie van de nieuwe armoedecijfers door het CBS met een kabinetsreactie en een voorstel voor verdere opvolging van de commissie Thodé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