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4
      <text:tab/>	BRIEF VAN DE STAATSSECRETARIS VAN BINNENLANDSE ZAKEN EN KONINKRIJKSRELATIES</text:h>
      <text:p text:style-name="ifm_p_mt.3.76mm_ifm">Aan de Voorzitter van de Tweede Kamer der Staten-Generaal</text:p>
      <text:p text:style-name="ifm_p_mt.3.76mm_ifm">Den Haag, 13 november 2025</text:p>
      <text:p text:style-name="ifm_p_mt.3.76mm_ifm">Het College financieel toezicht Curaçao en Sint Maarten (Cft) concludeert dat Sint Maarten op grond van artikel 16 van de Rijkswet financieel toezicht Curaçao en Sint Maarten (Rft) kan overgaan tot het aantrekken van de in de Begroting 2025 opgenomen lening. Voorzien is dat Nederland op basis van de in de Rft opgenomen zogenaamde lopende inschrijving een lineaire lening verstrekt ter grootte van XCG 30,3 mln. met een looptijd van 30 jaar.</text:p>
      <text:p text:style-name="ifm_p_mt.3.76mm_ifm">Met de lening worden investeringen mogelijk gemaakt in onder meer de aanschaf en installatie van een noodaggregaat (noodstroom generator), het gevangeniswezen, de aanschaf van ICT-apparatuur en de aankoop van grond voor woningen en gemeenschapscentra. Hierbij ontvangt u het bij de lening behorende Toetsingskader risicoregelingen rijksoverheid. De lening is opgenomen in de nota van wijziging op de Prinsjesdag suppletoire Begroting 2025.</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4<text:tab/><text:page-number text:select-page="current"/></text:p>
      </style:footer>
    </style:master-page>
    <style:master-page xmlns:sdu-fn="http://schema.sdu.nl/2011/07/functions" style:name="Landscape" style:page-layout-name="landscape-margin-text">
      <style:footer>
        <text:p text:style-name="footer">Tweede Kamer, vergaderjaar 2025-2026, 36 8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Toetsingskader Risicoregelingen Rijksoverheid inzake lening aan Sint Maarten voor investeringen via de lopende inschrijving</dc:title>
    <meta:user-defined meta:name="OVERHEIDop.ParlID/DC.identifier">kst-36800-IV-24</meta:user-defined>
    <meta:user-defined meta:name="OVERHEIDop.ondernummer">24</meta:user-defined>
    <meta:user-defined meta:name="DCTERMS.W3CDTF/DCTERMS.available">2025-11-18</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Toetsingskader Risicoregelingen Rijksoverheid inzake lening aan Sint Maarten voor investeringen via de lopende inschrijving</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Koninkrijksrelaties (IV) en het BES-fonds (H) voor het jaar 2026; Brief regering; Toetsingskader Risicoregelingen Rijksoverheid inzake lening aan Sint Maarten voor investeringen via de lopende in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