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19
      <text:tab/>BRIEF VAN DE STAATSSECRETARIS VAN BINNENLANDSE ZAKEN EN KONINKRIJKSRELATIES</text:h>
      <text:p text:style-name="ifm_p_mt.3.76mm_ifm">Aan de Voorzitter van de Tweede Kamer der Staten-Generaal</text:p>
      <text:p text:style-name="ifm_p_mt.3.76mm_ifm">Den Haag, 10 oktober 2025</text:p>
      <text:p text:style-name="ifm_p_mt.3.76mm_ifm">Het College Aruba financieel toezicht (CAft), College financieel toezicht Curaçao en Sint Maarten (Cft) en College financieel toezicht Bonaire, Sint Eustatius en Saba (Cft BES) zenden eens per halfjaar een schriftelijk verslag over de uitgevoerde werkzaamheden en belangrijkste punten van advisering.</text:p>
      <text:p text:style-name="ifm_p_mt.3.76mm_ifm">Bijgevoegd vindt u de rapportage over de periode januari tot en met juni 2025. Het verslag is vastgesteld in de Rijkministerraad van 26 september 2025.</text:p>
      <text:h text:style-name="ifm_p_font.bold_mt.3.76mm_page.keep-with-next_ifm" text:outline-level="1">Inhoud halfjaarrapportage</text:h>
      <text:p text:style-name="ifm_p_indent.-5mm_mleft.5mm_ifm">•<text:tab/>Het rapport beslaat de periode januari–juni 2025 en geeft een overzicht van de werkzaamheden en adviezen van de Colleges financieel toezicht voor Curaçao en Sint Maarten, Aruba en BES (Bonaire, Sint Eustatius en Saba).</text:p>
      <text:p text:style-name="ifm_p_indent.-5mm_mleft.5mm_ifm">•<text:tab/>In de eerste helft van 2025 ging het economisch redelijk goed in de regio, maar er zijn wereldwijde risico’s. De colleges legden de nadruk op sterkere belastingdiensten, beter financieel beheer en houdbare schulden.</text:p>
      <text:p text:style-name="ifm_p_indent.-5mm_mleft.5mm_ifm">•<text:tab/>Er is vooruitgang geboekt op het gebied van financieel beheer. Aandacht blijft echter nodig voor onder andere uitvoeringskracht, achterblijvende belastinginkomsten en rentelasten. Het college adviseert om publieke investeringen te prioriteren, financiële ramingen te actualiseren en overschotten vooral te gebruiken voor schuldafbouw.</text:p>
      <text:h text:style-name="ifm_p_font.bold_mt.3.76mm_page.keep-with-next_ifm" text:outline-level="1">Slot</text:h>
      <text:p text:style-name="ifm_p_mt.3.76mm_ifm">Het doet deugd om de economische groei en vooruitgang waar te nemen. Daarnaast blijven er aandachtspunten ter verbetering van de overheidsfinanciën en het financieel beheer.</text:p>
      <text:p text:style-name="ifm_p_mt.3.76mm_ifm">De aanbevelingen in de rapportage ondersteunen het streven naar structurele hervormingen op dit gebied. Hiermee wordt de basis gelegd voor gezonde overheidsfinanciën en de verdere economische ontwikkeling van de eilan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19<text:tab/><text:page-number text:select-page="current"/></text:p>
      </style:footer>
    </style:master-page>
    <style:master-page xmlns:sdu-fn="http://schema.sdu.nl/2011/07/functions" style:name="Landscape" style:page-layout-name="landscape-margin-text">
      <style:footer>
        <text:p text:style-name="footer">Tweede Kamer, vergaderjaar 2025-2026, 36 80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Eerste halfjaarrapportage C(A)ft en Cft BES 2025</dc:title>
    <meta:user-defined meta:name="OVERHEIDop.ParlID/DC.identifier">kst-36800-IV-19</meta:user-defined>
    <meta:user-defined meta:name="OVERHEIDop.ondernummer">19</meta:user-defined>
    <meta:user-defined meta:name="DCTERMS.W3CDTF/DCTERMS.available">2025-10-14</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Eerste halfjaarrapportage C(A)ft en Cft BES 2025</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Vaststelling van de begrotingsstaten van Koninkrijksrelaties (IV) en het BES-fonds (H) voor het jaar 2026; Brief regering; Eerste halfjaarrapportage C(A)ft en Cft BE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