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V-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V<text:tab/>Vaststelling van de begrotingsstaten van Koninkrijksrelaties (IV) en het BES-fonds (H) voor het jaar 2026</text:h>
      <text:h text:style-name="ifm_p_font.bold_size.9.06pt_mt.18.8mm_indent.-58.5mm_ifm" text:outline-level="1">Nr. 12
      <text:tab/>MOTIE VAN HET LID VERMEER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constaterende dat de Raad voor de leefomgeving en infrastructuur (Rli) en de Raad voor het Openbaar Bestuur (ROB) grote knelpunten signaleren in de infrastructuur van Bonaire, Sint-Eustatius en Saba;</text:p>
      <text:p text:style-name="ifm_p_mt.3.76mm_ifm">constaterende dat de eilanden met te veel opgaven tegelijk te maken hebben, dat de problemen door bevolkingsgroei zullen toenemen en dat de uitvoeringskracht beperkt is;</text:p>
      <text:p text:style-name="ifm_p_mt.3.76mm_ifm">constaterende dat er onvoldoende structurele middelen beschikbaar zijn voor onderhoud, vervanging en investeringen;</text:p>
      <text:p text:style-name="ifm_p_mt.3.76mm_ifm">verzoekt de regering een meerjarig programma op te zetten om samen met de eilanden de achterstanden en verbeteringen in de leefomgeving aan te pakken;</text:p>
      <text:p text:style-name="ifm_p_mt.3.76mm_ifm">verzoekt de regering te onderzoeken hoe opvolging kan worden gegeven aan de adviezen van de Rli en ROB over een investeringsfaciliteit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6; Motie; Motie van het lid Vermeer over een meerjarig programma voor het verbeteren van de leefomgeving op de eilanden</dc:title>
    <meta:user-defined meta:name="OVERHEIDop.ParlID/DC.identifier">kst-36800-IV-12</meta:user-defined>
    <meta:user-defined meta:name="OVERHEIDop.ondernummer">12</meta:user-defined>
    <meta:user-defined meta:name="DCTERMS.W3CDTF/DCTERMS.available">2025-10-01</meta:user-defined>
    <meta:user-defined meta:name="OVERHEIDop.KamerstukTypen/DC.type">Motie</meta:user-defined>
    <meta:user-defined meta:name="OVERHEIDop.dossiernummer">36800-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een meerjarig programma voor het verbeteren van de leefomgeving op de eilanden</meta:user-defined>
    <meta:user-defined meta:name="OVERHEIDop.indiener">H. Vermeer</meta:user-defined>
    <meta:user-defined meta:name="OVERHEIDop.dossiertitel">Vaststelling van de begrotingsstaten van Koninkrijksrelaties (IV) en het BES-fonds (H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Vaststelling van de begrotingsstaten van Koninkrijksrelaties (IV) en het BES-fonds (H) voor het jaar 2026; Motie; Motie van het lid Vermeer over een meerjarig programma voor het verbeteren van de leefomgeving op de ei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