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11
      <text:tab/>MOTIE VAN HET LID WHITE</text:h>
      <text:p text:style-name="ifm_p_ifm">Voorgesteld 30 september 2025</text:p>
      <text:p text:style-name="ifm_p_mt.3.76mm_ifm">De Kamer,</text:p>
      <text:p text:style-name="ifm_p_mt.3.76mm_ifm">gehoord de beraadslaging,</text:p>
      <text:p text:style-name="ifm_p_mt.3.76mm_ifm">constaterende dat de BES- en CAS-eilanden te maken hebben met een zogenoemde braindrain van jongeren die in Europees Nederland gaan studeren en voor wie het daarna vaak onaantrekkelijk is om terug te verhuizen naar een van de eilanden;</text:p>
      <text:p text:style-name="ifm_p_mt.3.76mm_ifm">overwegende dat het zowel voor de eilanden als voor de jongeren zelf verstandig is om na hun studie een baan te zoeken op de eilanden, maar dat dit mede als gevolg van de hoogte van studieschulden in relatie tot het salarisniveau vaak niet aantrekkelijk is;</text:p>
      <text:p text:style-name="ifm_p_mt.3.76mm_ifm">verzoekt de regering om in overleg met de eilanden in het Caribische deel van het Koninkrijk te onderzoeken of het mogelijk is om een deel van de studieschuld kwijt te schelden wanneer mensen na het afronden van hun studie voor een minimale periode zich vestigen op een van de eilanden, en de Kamer hierover uiterlijk voor 1 maart 2026 te informeren,</text:p>
      <text:p text:style-name="ifm_p_mt.3.76mm_ifm">en gaat over tot de orde van de dag.</text:p>
      <text:p text:style-name="ifm_p_mt.3.76mm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11<text:tab/><text:page-number text:select-page="current"/></text:p>
      </style:footer>
    </style:master-page>
    <style:master-page xmlns:sdu-fn="http://schema.sdu.nl/2011/07/functions" style:name="Landscape" style:page-layout-name="landscape-margin-text">
      <style:footer>
        <text:p text:style-name="footer">Tweede Kamer, vergaderjaar 2025-2026, 36 80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het lid White over de studieschuld deels kwijtschelden van jongeren die zich na hun studie weer op de eilanden vestigen</dc:title>
    <meta:user-defined meta:name="OVERHEIDop.ParlID/DC.identifier">kst-36800-IV-11</meta:user-defined>
    <meta:user-defined meta:name="OVERHEIDop.ondernummer">11</meta:user-defined>
    <meta:user-defined meta:name="DCTERMS.W3CDTF/DCTERMS.available">2025-10-01</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het lid White over de studieschuld deels kwijtschelden van jongeren die zich na hun studie weer op de eilanden vestigen</meta:user-defined>
    <meta:user-defined meta:name="OVERHEIDop.indiener">R.J. White</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aststelling van de begrotingsstaten van Koninkrijksrelaties (IV) en het BES-fonds (H) voor het jaar 2026; Motie; Motie van het lid White over de studieschuld deels kwijtschelden van jongeren die zich na hun studie weer op de eilanden vest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