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V-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V<text:tab/>Vaststelling van de begrotingsstaten van Koninkrijksrelaties (IV) en het BES-fonds (H) voor het jaar 2026</text:h>
      <text:h text:style-name="ifm_p_font.bold_size.9.06pt_mt.18.8mm_indent.-58.5mm_ifm" text:outline-level="1">Nr. 10
      <text:tab/>MOTIE VAN HET LID WHITE C.S.</text:h>
      <text:p text:style-name="ifm_p_ifm">Voorgesteld 30 september 2025</text:p>
      <text:p text:style-name="ifm_p_mt.3.76mm_ifm">De Kamer,</text:p>
      <text:p text:style-name="ifm_p_mt.3.76mm_ifm">gehoord de beraadslaging,</text:p>
      <text:p text:style-name="ifm_p_mt.3.76mm_ifm">constaterende dat het belangrijke principe van «comply or explain» vooral bij nieuwe wetgeving ten aanzien van de BES-eilanden wordt betrokken en dat bij bestaande wetgeving dit slechts stapsgewijs wordt aangepast;</text:p>
      <text:p text:style-name="ifm_p_mt.3.76mm_ifm">constaterende dat «explain» regelmatig slechts summier wordt gemotiveerd, zonder helder tijdpad of criteria, waardoor modernisering van wet- en regelgeving onnodig vertraging oploopt;</text:p>
      <text:p text:style-name="ifm_p_mt.3.76mm_ifm">overwegende dat de Raad voor de leefomgeving en infrastructuur (Rli) stelt dat met name in het fysieke domein het «comply or explain»-principe tekortschiet;</text:p>
      <text:p text:style-name="ifm_p_mt.3.76mm_ifm">verzoekt de regering om samen met de eilandbesturen tot een verbetering van de toepassing van het «comply or explain»-principe te komen, en de Kamer over deze verbeteringen voor de zomer van 2026 te informeren,</text:p>
      <text:p text:style-name="ifm_p_mt.3.76mm_ifm">en gaat over tot de orde van de dag.</text:p>
      <text:p text:style-name="ifm_p_mt.3.76mm_ifm">White</text:p>
      <text:p text:style-name="ifm_p_ifm">Ceder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IV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IV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6; Motie; Motie van het lid White c.s. over met de eilandbesturen komen tot een verbetering van de toepassing van het "comply or explain"-principe</dc:title>
    <meta:user-defined meta:name="OVERHEIDop.ParlID/DC.identifier">kst-36800-IV-10</meta:user-defined>
    <meta:user-defined meta:name="OVERHEIDop.ondernummer">10</meta:user-defined>
    <meta:user-defined meta:name="DCTERMS.W3CDTF/DCTERMS.available">2025-10-01</meta:user-defined>
    <meta:user-defined meta:name="OVERHEIDop.KamerstukTypen/DC.type">Motie</meta:user-defined>
    <meta:user-defined meta:name="OVERHEIDop.dossiernummer">36800-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hite c.s. over met de eilandbesturen komen tot een verbetering van de toepassing van het "comply or explain"-principe</meta:user-defined>
    <meta:user-defined meta:name="OVERHEIDop.indiener">P. Bamenga</meta:user-defined>
    <meta:user-defined meta:name="OVERHEIDop.indiener">D.G.M. Ceder</meta:user-defined>
    <meta:user-defined meta:name="OVERHEIDop.indiener">R.J. White</meta:user-defined>
    <meta:user-defined meta:name="OVERHEIDop.dossiertitel">Vaststelling van de begrotingsstaten van Koninkrijksrelaties (IV) en het BES-fonds (H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30</meta:user-defined>
    <meta:user-defined meta:name="DC.title">Vaststelling van de begrotingsstaten van Koninkrijksrelaties (IV) en het BES-fonds (H) voor het jaar 2026; Motie; Motie van het lid White c.s. over met de eilandbesturen komen tot een verbetering van de toepassing van het "comply or explain"-princip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