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IIB-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IB<text:tab/>Vaststelling van de begrotingsstaat van de overige Hoge Colleges van Staat, Kabinetten van de Gouverneurs en de Kiesraad (IIB) voor het jaar 2026</text:h>
      <text:h text:style-name="ifm_p_font.bold_size.9.06pt_mt.18.8mm_indent.-58.5mm_ifm" text:outline-level="1">
         A
      <text:tab/>VERSLAG VAN DE VASTE COMMISSIE VOOR BINNENLANDSE ZAKEN<text:note text:id="ID-1245439-d40e58"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Gasteren (Fractie-Van Gasteren), Van der Goot (OPNL), Griffioen (D66), Van Gurp (GroenLinks-PvdA), Van Hattem (PVV), Janssen (SP), Janssen-van Helvoort (GroenLinks-PvdA), Karaaslan-Kilic (D66), Kroon (BBB), Lagas (BBB) (voorzitter), Van Langen-Visbeek (BBB), Lievense (BBB), Meijer (VVD) (ondervoorzitter), Moonen (D66), Nicolaï (PvdD), Perin-Gopie (Volt), Prins (CDA), Recourt (GroenLinks-PvdA), Van Rooijen (50PLUS), Roovers (GroenLinks-PvdA), Van de Sanden (Fractie-Van de Sanden), Schalk (SGP), Straus (VVD), Talsma (ChristenUnie), Van Toorenburg (CDA), Visseren-Hamakers (Fractie-Visseren-Hamakers), Walenkamp (Fractie-Walenkamp)</text:p></text:note-body></text:note>
      </text:h>
      <text:p text:style-name="ifm_p_ifm">Vastgesteld 22 april 2026</text:p>
      <text:h text:style-name="ifm_p_font.bold_mt.5.08mm_page.keep-with-next_ifm" text:outline-level="2">1.<text:s/>Inleiding</text:h>
      <text:p text:style-name="ifm_p_mt.4.23mm_ifm">De leden van de fracties van <text:span text:style-name="ifm_span_font.bold_mt.4.23mm_ifm">PvdD</text:span> en <text:span text:style-name="ifm_span_font.bold_mt.4.23mm_ifm">Volt</text:span> hebben met belangstelling kennisgenomen van de begrotingsstaat overige Hoge Colleges van Staat, Kabinetten van de Gouverneurs en de Kiesraad 2026 (Voorjaarsnota). Voor de leden van de fractie van de PvdD was dit aanleiding tot het maken van de volgende opmerkingen en het stellen van de volgende vragen, mede namens de leden van de fractie van Volt. Het lid van de <text:span text:style-name="ifm_span_font.bold_mt.4.23mm_ifm">fractie-Visseren-Hamakers</text:span> sluit zich aan bij alle vragen.</text:p>
      <text:h text:style-name="ifm_p_font.bold_mt.5.08mm_page.keep-with-next_ifm" text:outline-level="2">2.<text:s/>Beleidsartikelen</text:h>
      <text:p text:style-name="ifm_p_mt.4.23mm_ifm">In de jaarverslagen van de Raad van State wordt al jaren achtereen geklaagd over een tekort aan juristen die nodig zijn om de taken van de Afdeling advisering en de Afdeling bestuursrechtspraak uit te voeren. Kunt u aan de leden van de fracties van <text:span text:style-name="ifm_span_font.bold_mt.4.23mm_ifm">PvdD</text:span> en <text:span text:style-name="ifm_span_font.bold_mt.4.23mm_ifm">Volt</text:span> aangeven hoeveel formatieplaatsen van juristen benodigd zijn om die taken uit te voeren en hoeveel er op dit moment vacant zijn? Geldt het personeelsgebrek zowel voor de adviestaken als voor de rechtspraak?</text:p>
      <text:p text:style-name="ifm_p_ifm">De doorlooptijden bij de Afdeling bestuursrechtspraak nemen niet af. Kan de regering aan deze leden toelichten of dit mede te wijten is aan het personeelsgebrek?</text:p>
      <text:p text:style-name="ifm_p_ifm">Deelt de regering het oordeel van deze leden dat vanuit rechtsstatelijk oogpunt het vereist is om de doorlooptijden terug te brengen? Komt het voor dat het de Afdeling bestuursrechtspraak niet lukt om uitspraak te doen binnen de «redelijke termijn» die op grond van artikel 5 lid 3 van het Europees Verdrag voor de Rechten van de Mens in acht moet worden genomen?</text:p>
      <text:p text:style-name="ifm_p_ifm">Kan de regering aan deze leden aangeven welke maatregelen zij op het oog heeft om het tekort aan juristen weg te werken? Is het mogelijk om juristen die bij de Raad van State komen werken financieel extra te belonen?</text:p>
      <text:p text:style-name="ifm_p_ifm">Kan de regering toelichten of een door de Raad van State zelf georganiseerde opleiding kan voorzien in het aantrekken van voldoende personeel, als het probleem is dat juristen die belangstelling hebben voor een aanstelling van de afdelingen niet voldoende opgeleid zijn om de taken op het gebied van wetgeving of rechtspraak te verrichten? Is de regering bereid dat te financieren? Welke andere oplossingen zijn mogelijk?</text:p>
      <text:p text:style-name="ifm_p_mt.3.76mm_ifm">De vaste commissie voor Binnenlandse Zaken ziet met belangstelling uit naar de nota naar aanleiding van het verslag en ontvangt die graag binnen vier weken na dagtekening van deze brief.</text:p>
      <text:p text:style-name="ifm_p_mt.5.08mm_ifm">De voorzitter van de vaste commissie voor Binnenlandse Zaken,<text:line-break/>Laga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IIB, A<text:tab/><text:page-number text:select-page="current"/></text:p>
      </style:footer>
    </style:master-page>
    <style:master-page xmlns:sdu-fn="http://schema.sdu.nl/2011/07/functions" style:name="Landscape" style:page-layout-name="landscape-margin-text">
      <style:footer>
        <text:p text:style-name="footer">Eerste Kamer, vergaderjaar 2025-2026, 36 800 II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overige Hoge Colleges van Staat, Kabinetten van de Gouverneurs en de Kiesraad (IIB) voor het jaar 2026; Verslag</dc:title>
    <meta:user-defined meta:name="OVERHEIDop.ParlID/DC.identifier">kst-36800-IIB-A</meta:user-defined>
    <meta:user-defined meta:name="OVERHEIDop.ondernummer">A</meta:user-defined>
    <meta:user-defined meta:name="DCTERMS.W3CDTF/DCTERMS.available">2026-04-24</meta:user-defined>
    <meta:user-defined meta:name="OVERHEIDop.KamerstukTypen/DC.type">Verslag</meta:user-defined>
    <meta:user-defined meta:name="DCTERMS.W3CDTF/OVERHEIDop.datumVergadering"/>
    <meta:user-defined meta:name="OVERHEIDop.dossiernummer">36800-IIB</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de overige Hoge Colleges van Staat, Kabinetten van de Gouverneurs en de Kiesraad (IIB) voor het jaar 2026;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22</meta:user-defined>
    <meta:user-defined meta:name="OVERHEIDop.dossiertitel">Vaststelling van de begrotingsstaat van de overige Hoge Colleges van Staat, Kabinetten van de Gouverneurs en de Kiesraad (IIB) voor het jaar 2026</meta:user-defined>
    <meta:user-defined meta:name="OVERHEIDop.versieInformatie"/>
  </office:meta>
</office:document-meta>
</file>