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text:tab/>Dossiertitel</text:h>
      <text:h text:style-name="ifm_p_font.bold_size.9.06pt_mt.18.8mm_indent.-58.5mm_ifm" text:outline-level="1">Nr. 12
      <text:tab/>BRIEF VAN DE MINISTER-PRESIDENT, MINISTER VAN ALGEMENE ZAKEN</text:h>
      <text:p text:style-name="ifm_p_mt.3.76mm_ifm">Aan de Voorzitter van de Tweede Kamer der Staten-Generaal</text:p>
      <text:p text:style-name="ifm_p_mt.3.76mm_ifm">Den Haag, 5 januari 2026</text:p>
      <text:p text:style-name="ifm_p_mt.3.76mm_ifm">Hierbij doe ik u het Jaaroverzicht Koninklijk Huis 2025 toekomen.</text:p>
      <text:p text:style-name="ifm_p_mt.3.76mm_ifm">Het is inmiddels de zestiende editie. Het online Jaaroverzicht bevat een overzicht in vogelvlucht van publieke optredens, werkbezoeken in binnen- en buitenland en andere activiteiten van Zijne Majesteit Koning Willem-Alexander, Hare Majesteit Koningin Máxima, Hare Koninklijke Hoogheid Prinses Beatrix der Nederlanden, Hare Koninklijke Hoogheid de Prinses van Oranje en andere leden van het Koninklijk Huis. Ook is een totaaloverzicht op datum van alle activiteiten opgenomen.</text:p>
      <text:p text:style-name="ifm_p_mt.3.76mm_ifm">Meer informatie over de werkzaamheden van de leden van het Koninklijk Huis is terug te vinden op www.koninklijkhuis.nl. De websites van de Koninklijke Verzamelingen, www.koninklijkeverzamelingen.nl en het Koninklijk Paleis Amsterdam, www.paleisamsterdam.nl, geven daarnaast verdiepende informatie</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 nr. 12<text:tab/><text:page-number text:select-page="current"/></text:p>
      </style:footer>
    </style:master-page>
    <style:master-page xmlns:sdu-fn="http://schema.sdu.nl/2011/07/functions" style:name="Landscape" style:page-layout-name="landscape-margin-text">
      <style:footer>
        <text:p text:style-name="footer">Tweede Kamer, vergaderjaar 2025-2026, 36 800 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6; Brief regering; Jaaroverzicht Koninklijk Huis 2025</dc:title>
    <meta:user-defined meta:name="OVERHEIDop.ParlID/DC.identifier">kst-36800-I-12</meta:user-defined>
    <meta:user-defined meta:name="OVERHEIDop.ondernummer">12</meta:user-defined>
    <meta:user-defined meta:name="DCTERMS.W3CDTF/DCTERMS.available">2026-01-26</meta:user-defined>
    <meta:user-defined meta:name="OVERHEIDop.KamerstukTypen/DC.type">Brief</meta:user-defined>
    <meta:user-defined meta:name="OVERHEIDop.dossiernummer">36800-I</meta:user-defined>
    <meta:user-defined meta:name="OVERHEIDop.configuratie">https://repository.officiele-overheidspublicaties.nl/MasterConfiguraties/MC-OEP-Kamerstuk-Web/1.10/xml/MC-OEP-Kamerstuk-Web.xml</meta:user-defined>
    <meta:user-defined meta:name="OVERHEIDop.documenttitel">Jaaroverzicht Koninklijk Huis 2025</meta:user-defined>
    <meta:user-defined meta:name="OVERHEIDop.indiener">H.W.M. Schoof</meta:user-defined>
    <meta:user-defined meta:name="OVERHEIDop.dossiertitel">Vaststelling van de begrotingsstaat van de Koning (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5</meta:user-defined>
    <meta:user-defined meta:name="DC.title">Vaststelling van de begrotingsstaat van de Koning (I) voor het jaar 2026; Brief regering; Jaaroverzicht Koninklijk Hui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