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H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H<text:tab/>MOTIE VAN HET LID KEMPERMAN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’s een meerderheid bestaat in deze Kamer om het eigen risico in elk geval niet verder te verhogen;</text:p>
      <text:p text:style-name="ifm_p_mt.3.76mm_ifm">roept de Minister op om het eigen risico niet te zullen verhogen;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emperman over het niet verhogen van het eigen risico</dc:title>
    <meta:user-defined meta:name="OVERHEIDop.ParlID/DC.identifier">kst-36800-H</meta:user-defined>
    <meta:user-defined meta:name="OVERHEIDop.ondernummer">H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mperman over het niet verhogen van het eigen risico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emperman over het niet verhog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Kemperman</meta:user-defined>
    <meta:user-defined meta:name="OVERHEIDop.versieInformatie"/>
  </office:meta>
</office:document-meta>
</file>