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
         F<text:tab/>MOTIE VAN HET LID HOLTERHUES C.S.</text:h>
      <text:p text:style-name="ifm_p_ifm">Voorgesteld 18 november 2025</text:p>
      <text:p text:style-name="ifm_p_mt.3.76mm_ifm">De Kamer,</text:p>
      <text:p text:style-name="ifm_p_mt.3.76mm_ifm">gehoord de beraadslaging,</text:p>
      <text:p text:style-name="ifm_p_mt.3.76mm_ifm">constaterende dat het kabinet ervoor kiest om € 3,9 miljard aan investeringsruimte uit fondsen zoals het Mobiliteitsfonds en het Deltafonds te benutten door het inhouden van de prijsbijstelling,</text:p>
      <text:p text:style-name="ifm_p_mt.3.76mm_ifm">overwegende dat deze keuze leidt tot het uitstellen of verminderen van noodzakelijke investeringen in infrastructuur, terwijl de Algemene Rekenkamer in 2024 heeft vastgesteld dat er nu al een tekort is van € 34,5 miljard tussen de middelen die beschikbaar zijn en wat Rijkswaterstaat nodig acht voor instandhouding van het netwerk,</text:p>
      <text:p text:style-name="ifm_p_mt.3.76mm_ifm">overwegende dat het Deltafonds van cruciaal belang is voor de bescherming van Nederland tegen de gevolgen van klimaatverandering, waaronder zeespiegelstijging en extreme weersomstandigheden;</text:p>
      <text:p text:style-name="ifm_p_mt.3.76mm_ifm">verzoekt de regering om bij toekomstige begrotingsvoorstellen die leiden tot een beperking van de ruimte van het Mobiliteitsfonds en het Deltafonds, inzichtelijk te maken welke structurele gevolgen dergelijke ingrepen hebben voor de instandhouding van infrastructuur en waterveiligheid, en daarbij expliciet te onderbouwen hoe deze keuzes zich verhouden tot de langetermijninvesteringsopgaven,</text:p>
      <text:p text:style-name="ifm_p_mt.3.76mm_ifm">en gaat over tot de orde van de dag.</text:p>
      <text:p text:style-name="ifm_p_mt.3.76mm_ifm">Holterhues</text:p>
      <text:p text:style-name="ifm_p_ifm">Crone</text:p>
      <text:p text:style-name="ifm_p_ifm">Aerdts</text:p>
      <text:p text:style-name="ifm_p_ifm">Hartog</text:p>
      <text:p text:style-name="ifm_p_ifm">Bovens</text:p>
      <text:p text:style-name="ifm_p_ifm">Schalk</text:p>
      <text:p text:style-name="ifm_p_ifm">Griffi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F<text:tab/><text:page-number text:select-page="current"/></text:p>
      </style:footer>
    </style:master-page>
    <style:master-page xmlns:sdu-fn="http://schema.sdu.nl/2011/07/functions" style:name="Landscape" style:page-layout-name="landscape-margin-text">
      <style:footer>
        <text:p text:style-name="footer">Eerste Kamer, vergaderjaar 2025-2026, 36 80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Holterhues c.s. over instandhouding van infrastructuur en waterveiligheid</dc:title>
    <meta:user-defined meta:name="OVERHEIDop.ParlID/DC.identifier">kst-36800-F</meta:user-defined>
    <meta:user-defined meta:name="OVERHEIDop.ondernummer">F</meta:user-defined>
    <meta:user-defined meta:name="DCTERMS.W3CDTF/DCTERMS.available">2025-11-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het lid Holterhues c.s. over instandhouding van infrastructuur en waterveilighei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Holterhues c.s. over instandhouding van infrastructuur en wate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18</meta:user-defined>
    <meta:user-defined meta:name="OVERHEIDop.dossiertitel">Nota over de toestand van ’s Rijks Financiën</meta:user-defined>
    <meta:user-defined meta:name="OVERHEIDop.indiener">Holterhues</meta:user-defined>
    <meta:user-defined meta:name="OVERHEIDop.versieInformatie"/>
  </office:meta>
</office:document-meta>
</file>