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C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C<text:tab/>MOTIE VAN HET LID CRONE C.S.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de ontwikkelingssamenwerking een belangrijke rol speelt als soft power,</text:p>
      <text:p text:style-name="ifm_p_mt.3.76mm_ifm">constaterende dat het belang van ontwikkelingssamenwerking in het huidig tijdsgewricht gelet op de geopolitieke ontwikkelingen alleen maar is toegenomen,</text:p>
      <text:p text:style-name="ifm_p_mt.3.76mm_ifm">constaterende dat de «zuidelijke» landen het meest worden getroffen door wereldwijde spanningen die toenemen, van vrede en veiligheid tot klimaat,</text:p>
      <text:p text:style-name="ifm_p_mt.3.76mm_ifm">constaterende dat Nederland historisch een belangrijke rol heeft gespeeld bij het ondersteunen van het Zuiden als voortrekker van ontwikkelingssamenwerking,</text:p>
      <text:p text:style-name="ifm_p_mt.3.76mm_ifm">constaterende dat Nederland inmiddels door bezuinigingen veel minder dat het streefdoel van 0,7% van het nationaal inkomen aan ontwikkelingssamenwerking besteedt,</text:p>
      <text:p text:style-name="ifm_p_mt.3.76mm_ifm">verzoekt de regering een substantieel deel van de (mogelijke) meevallers in het uitgavenkader te gebruiken om de voorgenomen bezuiniging te beperken;</text:p>
      <text:p text:style-name="ifm_p_mt.3.76mm_ifm">en gaat over tot de orde van de dag.</text:p>
      <text:p text:style-name="ifm_p_mt.3.76mm_ifm">Crone</text:p>
      <text:p text:style-name="ifm_p_ifm">Holterhues</text:p>
      <text:p text:style-name="ifm_p_ifm">Van Apeldoorn</text:p>
      <text:p text:style-name="ifm_p_ifm">Hartog</text:p>
      <text:p text:style-name="ifm_p_ifm">Visseren-Hamakers</text:p>
      <text:p text:style-name="ifm_p_ifm">Van der Goot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Crone c.s. over meevallers gebruiken om voorgenomen bezuiniging op ontwikkelingssamenwerking te beperken</dc:title>
    <meta:user-defined meta:name="OVERHEIDop.ParlID/DC.identifier">kst-36800-C</meta:user-defined>
    <meta:user-defined meta:name="OVERHEIDop.ondernummer">C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rone c.s. over meevallers gebruiken om voorgenomen bezuiniging op ontwikkelingssamenwerking te beperk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Crone c.s. over meevallers gebruiken om voorgenomen bezuiniging op ontwikkelingssamenwerking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Crone</meta:user-defined>
    <meta:user-defined meta:name="OVERHEIDop.versieInformatie"/>
  </office:meta>
</office:document-meta>
</file>