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29 september 2025</text:p>
      <text:p text:style-name="ifm_p_mt.3.76mm_ifm">Hierbij deel ik u mede dat het bovenvermelde besluit op 22 september 2025 in het Staatsblad is gepubliceerd (Stb. 2025, 244).</text:p>
      <text:p text:style-name="ifm_p_mt.3.76mm_ifm">Ingevolge artikel 8, vierde lid, van de Financiële-verhoudingswet treedt een algemene maatregel van bestuur die bepaalt welke verdeelmaatstaven worden gehanteerd voor de verdeling van de algemene uitkering van het provincie- en gemeentefonds niet eerder in werking dan acht weken na de datum van uitgifte van het Staatsblad waarin het is geplaatst en wordt van de plaatsing onverwijld mededeling gedaan aan de beide Kamers der Staten-Generaal.</text:p>
      <text:p text:style-name="ifm_p_mt.3.76mm_ifm">Een eensluidende brief heb ik gezonden aan de Voorzitter van de Tweede Kamer der Staten-Generaal.</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B, A<text:tab/><text:page-number text:select-page="current"/></text:p>
      </style:footer>
    </style:master-page>
    <style:master-page xmlns:sdu-fn="http://schema.sdu.nl/2011/07/functions" style:name="Landscape" style:page-layout-name="landscape-margin-text">
      <style:footer>
        <text:p text:style-name="footer">Eerste Kamer, vergaderjaar 2025-2026, 36 80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van de minister van BZK over de nahang van het Besluit financiële verhouding 2001 in verband met wijzigingen van de maatstaven van de algemene uitkering van het gemeentefonds</dc:title>
    <meta:user-defined meta:name="OVERHEIDop.ParlID/DC.identifier">kst-36800-B-A</meta:user-defined>
    <meta:user-defined meta:name="OVERHEIDop.ondernummer">A</meta:user-defined>
    <meta:user-defined meta:name="DCTERMS.W3CDTF/DCTERMS.available">2026-02-06</meta:user-defined>
    <meta:user-defined meta:name="OVERHEIDop.KamerstukTypen/DC.type">Brief</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Brief van de minister van BZK over de nahang van het Besluit financiële verhouding 2001 in verband met wijzigingen van de maatstaven van de algemene uitkering van het gemeentefond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6; Brief van de minister van BZK over de nahang van het Besluit financiële verhouding 2001 in verband met wijzigingen van de maatstaven van de algemene uitker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29</meta:user-defined>
    <meta:user-defined meta:name="OVERHEIDop.dossiertitel">Vaststelling van de begrotingsstaat van het gemeentefonds voor het jaar 2026</meta:user-defined>
    <meta:user-defined meta:name="OVERHEIDop.versieInformatie"/>
  </office:meta>
</office:document-meta>
</file>