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B-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7
      <text:tab/>AMENDEMENT VAN HET LID KOUWENHOVEN</text:h>
      <text:p text:style-name="ifm_p_ifm">Ontvangen 1 oktober 2025</text:p>
      <text:p text:style-name="ifm_p_mt.3.76mm_indent.0.13in_ifm">De ondergetekende stelt het volgende amendement voor:</text:p>
      <text:p text:style-name="ifm_p_mt.3.76mm_indent.0.13in_ifm">In <text:span text:style-name="ifm_span_font.bold_ifm">artikel 1 Gemeentefonds </text:span> van de begrotingsstaat worden het verplichtingenbedrag en het uitgavenbedrag <text:span text:style-name="ifm_span_font.bold_ifm">verhoogd</text:span> met <text:span text:style-name="ifm_span_font.bold_ifm">€ 35.000</text:span> (x € 1.000).</text:p>
      <text:h text:style-name="ifm_p_font.bold_mt.5.08mm_page.keep-with-next_ifm" text:outline-level="2">Toelichting</text:h>
      <text:p text:style-name="ifm_p_mt.4.23mm_indent.0.13in_ifm">De indiener wenst wijkweerbaarheid te faciliteren vanuit de samenleving. Dit betreft steunpunten in wijkbeheer met faciliteiten die nodig zijn om een crisis door te komen. Dit bestaat uit het opzetten van vrijwilligersteams en verbinding tot stand brengen in wijken (inwoners, bedrijven en maatschappelijke organisaties), het opstellen van scenario’s en oefeningen en het aanleggen van noodzakelijke voorraden.</text:p>
      <text:p text:style-name="ifm_p_mt.3.76mm_indent.0.13in_ifm">Daartoe voegt indiener € 35 miljoen toe aan het Gemeentefonds voor 2026. Dit wordt gedekt uit de begroting van het Ministerie van Defensie. Daartoe wordt een apart amendement ingediend op die begroting.</text:p>
      <text:p text:style-name="ifm_p_mt.3.76mm_indent.0.13in_ifm">Deze middelen komen toe aan de gemeenten, die hiertoe initiatieven kunnen financieren. Dit zijn dus niet extra middelen voor het bestaande top-down weerbaarheidsprogramma van J@V. De gemeentelijke weerbaarheidsinitiatieven zijn wel een aanvulling op dit weerbaarheidsprogramma.</text:p>
      <text:p text:style-name="ifm_p_mt.3.76mm_indent.0.13in_ifm">Met deze gecombineerde inspanningen kunnen dan wijknoodpunten worden opgezet. Deze dienen om de laatste informatie te horen, om apparaten op te laden via een aggregaat, om vermisten op te geven of voor drinkwater en wifi.</text:p>
      <text:p text:style-name="ifm_p_mt.3.76mm_indent.0.13in_ifm">Dit is nodig met het oog op de toenemende dreiging vanuit Rusland. De indieners wensen dan ook dat deze wijkwaarbaarheidspunten een structureel karakter en verzoeken de regering om hier structurele middelen voor vrij te maken.</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7<text:tab/><text:page-number text:select-page="current"/></text:p>
      </style:footer>
    </style:master-page>
    <style:master-page xmlns:sdu-fn="http://schema.sdu.nl/2011/07/functions" style:name="Landscape" style:page-layout-name="landscape-margin-text">
      <style:footer>
        <text:p text:style-name="footer">Tweede Kamer, vergaderjaar 2025-2026, 36 800 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Amendement; Amendement van het lid Kouwenhoven over structureel extra middelen voor wijkweerbaarheid</dc:title>
    <meta:user-defined meta:name="OVERHEIDop.ParlID/DC.identifier">kst-36800-B-7</meta:user-defined>
    <meta:user-defined meta:name="OVERHEIDop.ondernummer">7</meta:user-defined>
    <meta:user-defined meta:name="DCTERMS.W3CDTF/DCTERMS.available">2025-10-15</meta:user-defined>
    <meta:user-defined meta:name="OVERHEIDop.KamerstukTypen/DC.type">Amendement</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Amendement van het lid Kouwenhoven over structureel extra middelen voor wijkweerbaarheid</meta:user-defined>
    <meta:user-defined meta:name="OVERHEIDop.indiener">A.J. Kouwenhoven</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at van het gemeentefonds voor het jaar 2026; Amendement; Amendement van het lid Kouwenhoven over structureel extra middelen voor wijk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