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B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B<text:tab/>Vaststelling van de begrotingsstaat van het gemeentefonds voor het jaar 2026</text:h>
      <text:h text:style-name="ifm_p_font.bold_size.9.06pt_mt.18.8mm_indent.-58.5mm_ifm" text:outline-level="1">Nr. 39
      <text:tab/>MOTIE VAN HET LID MARTIN BOSMA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de voorzitter van de VNG samen met pro-Hamasorganisaties kransen legt bij een «Nakba-herdenking»;</text:p>
      <text:p text:style-name="ifm_p_mt.3.76mm_ifm">constaterende dat de AIVD heeft gewaarschuwd voor de inmenging van pro-Hamasorganisaties in activisme in Nederland;</text:p>
      <text:p text:style-name="ifm_p_mt.3.76mm_ifm">van mening dat juist een burgemeester daarom bijzonder terughoudend dient te zijn;</text:p>
      <text:p text:style-name="ifm_p_mt.3.76mm_ifm">verzoekt de regering het contact met de VNG te staken zolang haar voorzitter kransen legt bij «Nakba-herdenkingen»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B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B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6; Motie; Motie van het lid Martin Bosma over het contact met de VNG staken zolang haar voorzitter kransen legt bij Nakba-herdenkingen</dc:title>
    <meta:user-defined meta:name="OVERHEIDop.ParlID/DC.identifier">kst-36800-B-39</meta:user-defined>
    <meta:user-defined meta:name="OVERHEIDop.ondernummer">39</meta:user-defined>
    <meta:user-defined meta:name="DCTERMS.W3CDTF/DCTERMS.available">2026-07-02</meta:user-defined>
    <meta:user-defined meta:name="OVERHEIDop.KamerstukTypen/DC.type">Motie</meta:user-defined>
    <meta:user-defined meta:name="OVERHEIDop.dossiernummer">36800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tin Bosma over het contact met de VNG staken zolang haar voorzitter kransen legt bij Nakba-herdenkingen</meta:user-defined>
    <meta:user-defined meta:name="OVERHEIDop.indiener">M. (Martin) Bosma</meta:user-defined>
    <meta:user-defined meta:name="OVERHEIDop.dossiertitel">Vaststelling van de begrotingsstaat van het gemeente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Vaststelling van de begrotingsstaat van het gemeentefonds voor het jaar 2026; Motie; Motie van het lid Martin Bosma over het contact met de VNG staken zolang haar voorzitter kransen legt bij Nakba-herdenk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