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8
      <text:tab/>MOTIE VAN DE LEDEN ZALINYAN EN MOHANDIS</text:h>
      <text:p text:style-name="ifm_p_ifm">Voorgesteld 1 juli 2026</text:p>
      <text:p text:style-name="ifm_p_mt.3.76mm_ifm">De Kamer,</text:p>
      <text:p text:style-name="ifm_p_mt.3.76mm_ifm">gehoord de beraadslaging,</text:p>
      <text:p text:style-name="ifm_p_mt.3.76mm_ifm">constaterende dat er een groot tekort is aan betaalbare woningen en dat gemeenten graag willen bijdragen aan het versnellen van de woningbouwgave, maar dat er vaak financiële belemmeringen zijn;</text:p>
      <text:p text:style-name="ifm_p_mt.3.76mm_ifm">overwegende dat het onwenselijk is dat gemeenten op de lange termijn nadeel ervaren voor het bouwen van meer woningen, door de extra kosten voor bijvoorbeeld zorg, voorzieningen en onderhoud;</text:p>
      <text:p text:style-name="ifm_p_mt.3.76mm_ifm">verzoekt de regering om bij het onderzoek naar het gemeentefonds te bekijken hoe woningbouwopgaven en daarmee de groei van het aantal inwoners kan worden meegenomen en een stimulans ingebouwd kan worden,</text:p>
      <text:p text:style-name="ifm_p_mt.3.76mm_ifm">en gaat over tot de orde van de dag.</text:p>
      <text:p text:style-name="ifm_p_mt.3.76mm_ifm">Zalinya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8<text:tab/><text:page-number text:select-page="current"/></text:p>
      </style:footer>
    </style:master-page>
    <style:master-page xmlns:sdu-fn="http://schema.sdu.nl/2011/07/functions" style:name="Landscape" style:page-layout-name="landscape-margin-text">
      <style:footer>
        <text:p text:style-name="footer">Tweede Kamer, vergaderjaar 2025-2026, 36 800 B,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de leden Zalinyan en Mohandis over bij het onderzoek naar het gemeentefonds woningbouwopgaven en de groei van het aantal inwoners meenemen</dc:title>
    <meta:user-defined meta:name="OVERHEIDop.ParlID/DC.identifier">kst-36800-B-38</meta:user-defined>
    <meta:user-defined meta:name="OVERHEIDop.ondernummer">38</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de leden Zalinyan en Mohandis over bij het onderzoek naar het gemeentefonds woningbouwopgaven en de groei van het aantal inwoners meenemen</meta:user-defined>
    <meta:user-defined meta:name="OVERHEIDop.indiener">M. Mohandis</meta:user-defined>
    <meta:user-defined meta:name="OVERHEIDop.indiener">A. Zalinyan</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de leden Zalinyan en Mohandis over bij het onderzoek naar het gemeentefonds woningbouwopgaven en de groei van het aantal inwoners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