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37
      <text:tab/>MOTIE VAN DE LEDEN ZALINYAN EN MOHANDIS</text:h>
      <text:p text:style-name="ifm_p_ifm">Voorgesteld 1 juli 2026</text:p>
      <text:p text:style-name="ifm_p_mt.3.76mm_ifm">De Kamer,</text:p>
      <text:p text:style-name="ifm_p_mt.3.76mm_ifm">gehoord de beraadslaging,</text:p>
      <text:p text:style-name="ifm_p_mt.3.76mm_ifm">constaterende dat de medeoverheden aangeven dat zij bij de invoering van de bbp-systematiek niet geheel gecompenseerd zijn omdat uitgegaan is van een te lage inflatiecorrectie in het voorjaar en dat het volumeaccres 2022 en 2023 niet structureel is toegekend;</text:p>
      <text:p text:style-name="ifm_p_mt.3.76mm_ifm">overwegende dat gemeenten en provincies hierdoor structureel minder middelen krijgen, waardoor belangrijke taken en opgaven minder goed kunnen worden uitgevoerd;</text:p>
      <text:p text:style-name="ifm_p_mt.3.76mm_ifm">verzoekt de regering om zich in te spannen om tijdens de evaluatie van de normeringssystemathiek tot overeenstemming te komen met medeoverheden over de wijze waarop de bbp-systematiek financieel-inhoudelijk is ingevoerd;</text:p>
      <text:p text:style-name="ifm_p_ifm">verzoekt de regering om hierbij in ieder geval de ramingsafwijking tussen het vaststellingsmoment in het voorjaar en de daadwerkelijke inflatie bij jaarafsluiting en het niet structureel uitgekeerde volumeaccres van 2022 en 2023 mee te nemen,</text:p>
      <text:p text:style-name="ifm_p_mt.3.76mm_ifm">en gaat over tot de orde van de dag.</text:p>
      <text:p text:style-name="ifm_p_mt.3.76mm_ifm">Zalinya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37<text:tab/><text:page-number text:select-page="current"/></text:p>
      </style:footer>
    </style:master-page>
    <style:master-page xmlns:sdu-fn="http://schema.sdu.nl/2011/07/functions" style:name="Landscape" style:page-layout-name="landscape-margin-text">
      <style:footer>
        <text:p text:style-name="footer">Tweede Kamer, vergaderjaar 2025-2026, 36 800 B,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Motie; Motie van de leden Zalinyan en Mohandis over overeenstemming met medeoverheden over de wijze waarop de bbp-systematiek financieel-inhoudelijk is ingevoerd</dc:title>
    <meta:user-defined meta:name="OVERHEIDop.ParlID/DC.identifier">kst-36800-B-37</meta:user-defined>
    <meta:user-defined meta:name="OVERHEIDop.ondernummer">37</meta:user-defined>
    <meta:user-defined meta:name="DCTERMS.W3CDTF/DCTERMS.available">2026-07-02</meta:user-defined>
    <meta:user-defined meta:name="OVERHEIDop.KamerstukTypen/DC.type">Motie</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Motie van de leden Zalinyan en Mohandis over overeenstemming met medeoverheden over de wijze waarop de bbp-systematiek financieel-inhoudelijk is ingevoerd</meta:user-defined>
    <meta:user-defined meta:name="OVERHEIDop.indiener">M. Mohandis</meta:user-defined>
    <meta:user-defined meta:name="OVERHEIDop.indiener">A. Zalinyan</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Vaststelling van de begrotingsstaat van het gemeentefonds voor het jaar 2026; Motie; Motie van de leden Zalinyan en Mohandis over overeenstemming met medeoverheden over de wijze waarop de bbp-systematiek financieel-inhoudelijk is ingevo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