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6
      <text:tab/>MOTIE VAN DE LEDEN STRUIJS EN VAN BRENK</text:h>
      <text:p text:style-name="ifm_p_ifm">Voorgesteld 1 juli 2026</text:p>
      <text:p text:style-name="ifm_p_mt.3.76mm_ifm">De Kamer,</text:p>
      <text:p text:style-name="ifm_p_mt.3.76mm_ifm">gehoord de beraadslaging,</text:p>
      <text:p text:style-name="ifm_p_mt.3.76mm_ifm">overwegende dat steeds meer gemeenten structurele tekorten hebben;</text:p>
      <text:p text:style-name="ifm_p_mt.3.76mm_ifm">overwegende dat de compensatie van gemeenten voor inflatie ontoereikend is, omdat de hoogte hiervan wordt bepaald op basis van ramingen in het voorjaar, waardoor het werkelijke inflatiecijfer over het gehele jaar hoger kan uitvallen;</text:p>
      <text:p text:style-name="ifm_p_mt.3.76mm_ifm">overwegende dat dat de laatste jaren ook het geval was, waardoor de structurele tekorten van gemeenten alleen maar verder zijn opgelopen vanwege deze te lage inflatiecompensatie;</text:p>
      <text:p text:style-name="ifm_p_ifm">overwegende dat het voor de houdbaarheid van de gemeentefinanciën noodzakelijk is dat inflatiecompensatie plaatsvindt op basis van de werkelijke inflatiecijfers;</text:p>
      <text:p text:style-name="ifm_p_mt.3.76mm_ifm">verzoekt de regering het mogelijk te maken dat compensatie voor inflatie binnen het gemeentefonds plaats zal gaan vinden op basis van nacalculatie,</text:p>
      <text:p text:style-name="ifm_p_mt.3.76mm_ifm">en gaat over tot de orde van de dag.</text:p>
      <text:p text:style-name="ifm_p_mt.3.76mm_ifm">Struij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6<text:tab/><text:page-number text:select-page="current"/></text:p>
      </style:footer>
    </style:master-page>
    <style:master-page xmlns:sdu-fn="http://schema.sdu.nl/2011/07/functions" style:name="Landscape" style:page-layout-name="landscape-margin-text">
      <style:footer>
        <text:p text:style-name="footer">Tweede Kamer, vergaderjaar 2025-2026, 36 800 B,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de leden Struijs en Van Brenk over compensatie voor inflatie binnen het gemeentefonds op basis van nacalculatie</dc:title>
    <meta:user-defined meta:name="OVERHEIDop.ParlID/DC.identifier">kst-36800-B-36</meta:user-defined>
    <meta:user-defined meta:name="OVERHEIDop.ondernummer">36</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de leden Struijs en Van Brenk over compensatie voor inflatie binnen het gemeentefonds op basis van nacalculatie</meta:user-defined>
    <meta:user-defined meta:name="OVERHEIDop.indiener">C.M. van Brenk</meta:user-defined>
    <meta:user-defined meta:name="OVERHEIDop.indiener">J.A. Struijs</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de leden Struijs en Van Brenk over compensatie voor inflatie binnen het gemeentefonds op basis van nacalcu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