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4
      <text:tab/>MOTIE VAN HET LID SCHENK</text:h>
      <text:p text:style-name="ifm_p_ifm">Voorgesteld 1 juli 2026</text:p>
      <text:p text:style-name="ifm_p_mt.3.76mm_ifm">De Kamer,</text:p>
      <text:p text:style-name="ifm_p_mt.3.76mm_ifm">gehoord de beraadslaging,</text:p>
      <text:p text:style-name="ifm_p_mt.3.76mm_ifm">constaterende dat gemeenten de afgelopen jaren omvangrijke extra taken hebben gekregen;</text:p>
      <text:p text:style-name="ifm_p_mt.3.76mm_ifm">constaterende dat veel gemeenten structurele financiële tekorten verwachten de komende jaren;</text:p>
      <text:p text:style-name="ifm_p_mt.3.76mm_ifm">overwegende dat een structureel financieel gezonde gemeentelijke huishouding vraagt om een evenwicht tussen taken, verantwoordelijkheden en beschikbare middelen;</text:p>
      <text:p text:style-name="ifm_p_mt.3.76mm_ifm">verzoekt de regering te onderzoeken welke taken van gemeenten kunnen worden teruggebracht naar het Rijk dan wel anders kunnen worden ingericht om de financiële positie van gemeenten structureel te verbeteren, en de Kamer hierover te informeren,</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4<text:tab/><text:page-number text:select-page="current"/></text:p>
      </style:footer>
    </style:master-page>
    <style:master-page xmlns:sdu-fn="http://schema.sdu.nl/2011/07/functions" style:name="Landscape" style:page-layout-name="landscape-margin-text">
      <style:footer>
        <text:p text:style-name="footer">Tweede Kamer, vergaderjaar 2025-2026, 36 800 B,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het lid Schenk over onderzoeken welke taken van gemeenten kunnen worden teruggebracht naar het Rijk</dc:title>
    <meta:user-defined meta:name="OVERHEIDop.ParlID/DC.identifier">kst-36800-B-34</meta:user-defined>
    <meta:user-defined meta:name="OVERHEIDop.ondernummer">34</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het lid Schenk over onderzoeken welke taken van gemeenten kunnen worden teruggebracht naar het Rijk</meta:user-defined>
    <meta:user-defined meta:name="OVERHEIDop.indiener">M. Schenk</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het lid Schenk over onderzoeken welke taken van gemeenten kunnen worden teruggebracht naar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