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33
      <text:tab/>MOTIE VAN HET LID HUIZINGA</text:h>
      <text:p text:style-name="ifm_p_ifm">Voorgesteld 1 juli 2026</text:p>
      <text:p text:style-name="ifm_p_mt.3.76mm_ifm">De Kamer,</text:p>
      <text:p text:style-name="ifm_p_mt.3.76mm_ifm">gehoord de beraadslaging,</text:p>
      <text:p text:style-name="ifm_p_mt.3.76mm_ifm">constaterende dat provincies en gemeenten voor grote investeringsopgaven staan op het gebied van onder meer woningbouw, bereikbaarheid en maatschappelijke voorzieningen;</text:p>
      <text:p text:style-name="ifm_p_mt.3.76mm_ifm">overwegende dat voorspelbare meerjarige financiering van belang is om deze investeringen verantwoord te plannen en uit te voeren;</text:p>
      <text:p text:style-name="ifm_p_mt.3.76mm_ifm">overwegende dat de regering samen met decentrale overheden werkt aan een interbestuurlijke samenwerkingsagenda;</text:p>
      <text:p text:style-name="ifm_p_mt.3.76mm_ifm">verzoekt de regering om in de samenwerkingsagenda met concrete voorstellen te komen die de voorspelbaarheid in het meerjarige financiële perspectief voor decentrale overheden versterken, met als uitgangspunt dat ambities, taken, middelen, zowel financieel als qua bevoegdheden, en uitvoeringskracht in balans zijn,</text:p>
      <text:p text:style-name="ifm_p_mt.3.76mm_ifm">en gaat over tot de orde van de dag.</text:p>
      <text:p text:style-name="ifm_p_mt.3.76mm_ifm">Huiz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33<text:tab/><text:page-number text:select-page="current"/></text:p>
      </style:footer>
    </style:master-page>
    <style:master-page xmlns:sdu-fn="http://schema.sdu.nl/2011/07/functions" style:name="Landscape" style:page-layout-name="landscape-margin-text">
      <style:footer>
        <text:p text:style-name="footer">Tweede Kamer, vergaderjaar 2025-2026, 36 800 B,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Motie; Motie van het lid Huizenga over de voorspelbaarheid in het meerjarige financiële perspectief voor decentrale overheden versterken</dc:title>
    <meta:user-defined meta:name="OVERHEIDop.ParlID/DC.identifier">kst-36800-B-33</meta:user-defined>
    <meta:user-defined meta:name="OVERHEIDop.ondernummer">33</meta:user-defined>
    <meta:user-defined meta:name="DCTERMS.W3CDTF/DCTERMS.available">2026-07-02</meta:user-defined>
    <meta:user-defined meta:name="OVERHEIDop.KamerstukTypen/DC.type">Motie</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Motie van het lid Huizenga over de voorspelbaarheid in het meerjarige financiële perspectief voor decentrale overheden versterken</meta:user-defined>
    <meta:user-defined meta:name="OVERHEIDop.indiener">R.A. Huizenga</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Vaststelling van de begrotingsstaat van het gemeentefonds voor het jaar 2026; Motie; Motie van het lid Huizenga over de voorspelbaarheid in het meerjarige financiële perspectief voor decentrale overhede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