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9.06pt_mt.18.8mm_indent.-58.5mm_ifm" text:outline-level="1">Nr. 32
      <text:tab/>MOTIE VAN HET LID MEULENKAMP C.S.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specifieke uitkeringen (SPUK's) leiden tot meer verantwoordingslasten en minder beleidsvrijheid voor gemeenten en provincies;</text:p>
      <text:p text:style-name="ifm_p_mt.3.76mm_ifm">constaterende dat de herziene Financiële-verhoudingswet, met hiermee het voorstel voor invoering van de bijzondere fondsuitkering, op korte termijn aan de Kamer wordt gestuurd en zal bijdragen aan vermindering van het aantal SPUK's;</text:p>
      <text:p text:style-name="ifm_p_mt.3.76mm_ifm">overwegende dat een slagvaardige overheid vraagt om vertrouwen in medeoverheden en beleidsvrijheid voor (mede)overheden, in plaats van extra overheidscontrole;</text:p>
      <text:p text:style-name="ifm_p_mt.3.76mm_ifm">verzoekt de regering om, naast de inzet op vermindering van het aantal SPUK's, maatregelen te treffen om de verantwoordings- en controlelasten voor medeoverheden bij SPUK's te verminderen;</text:p>
      <text:p text:style-name="ifm_p_mt.3.76mm_ifm">verzoekt de regering tevens om de Kamer uiterlijk voor de behandeling van de Financiële-verhoudingswet te informeren over welke maatregelen hiertoe zullen worden getroffen voor de korte termijn,</text:p>
      <text:p text:style-name="ifm_p_mt.3.76mm_ifm">en gaat over tot de orde van de dag.</text:p>
      <text:p text:style-name="ifm_p_mt.3.76mm_ifm">Meulenkamp</text:p>
      <text:p text:style-name="ifm_p_ifm">Van Eijk</text:p>
      <text:p text:style-name="ifm_p_ifm">Huizenga</text:p>
      <text:p text:style-name="ifm_p_ifm">Boelsma-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Motie; Motie van het lid Meulenkamp c.s. over maatregelen om de verantwoordings- en controlelasten voor medeoverheden bij SPUK's te verminderen</dc:title>
    <meta:user-defined meta:name="OVERHEIDop.ParlID/DC.identifier">kst-36800-B-32</meta:user-defined>
    <meta:user-defined meta:name="OVERHEIDop.ondernummer">32</meta:user-defined>
    <meta:user-defined meta:name="DCTERMS.W3CDTF/DCTERMS.available">2026-07-02</meta:user-defined>
    <meta:user-defined meta:name="OVERHEIDop.KamerstukTypen/DC.type">Motie</meta:user-defined>
    <meta:user-defined meta:name="OVERHEIDop.dossiernummer">3680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eulenkamp c.s. over maatregelen om de verantwoordings- en controlelasten voor medeoverheden bij SPUK's te verminderen</meta:user-defined>
    <meta:user-defined meta:name="OVERHEIDop.indiener">L. Boelsma-Hoekstra</meta:user-defined>
    <meta:user-defined meta:name="OVERHEIDop.indiener">R.A. Huizenga</meta:user-defined>
    <meta:user-defined meta:name="OVERHEIDop.indiener">W.P.J. van Eijk</meta:user-defined>
    <meta:user-defined meta:name="OVERHEIDop.indiener">W.J.H. Meulenkamp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Vaststelling van de begrotingsstaat van het gemeentefonds voor het jaar 2026; Motie; Motie van het lid Meulenkamp c.s. over maatregelen om de verantwoordings- en controlelasten voor medeoverheden bij SPUK's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