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B-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B<text:tab/>Vaststelling van de begrotingsstaat van het gemeentefonds voor het jaar 2026</text:h>
      <text:h text:style-name="ifm_p_font.bold_size.9.06pt_mt.18.8mm_indent.-58.5mm_ifm" text:outline-level="1">Nr. 30
      <text:tab/>MOTIE VAN HET LID VERMEER</text:h>
      <text:p text:style-name="ifm_p_ifm">Voorgesteld 1 juli 2026</text:p>
      <text:p text:style-name="ifm_p_mt.3.76mm_ifm">De Kamer,</text:p>
      <text:p text:style-name="ifm_p_mt.3.76mm_ifm">gehoord de beraadslaging,</text:p>
      <text:p text:style-name="ifm_p_mt.3.76mm_ifm">constaterende dat het vervolgonderzoek naar het gemeentefonds zich enkel richt op de verdeling van bestaande middelen;</text:p>
      <text:p text:style-name="ifm_p_mt.3.76mm_ifm">overwegende dat een eerlijkere verdeling van te weinig geld nog steeds te weinig geld blijft;</text:p>
      <text:p text:style-name="ifm_p_mt.3.76mm_ifm">overwegende dat gemeenten alleen goed kunnen functioneren als de omvang van het gemeentefonds past bij hun wettelijke en maatschappelijke taken;</text:p>
      <text:p text:style-name="ifm_p_mt.3.76mm_ifm">verzoekt de regering om bij toekomstige onderzoeken naar de verdeling van het gemeentefonds ook nadrukkelijk de omvang van het gemeentefonds in relatie tot het gemeentelijke takenpakket mee te nem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B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B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6; Motie; Motie van het lid Vermeer over bij onderzoeken naar de verdeling van het gemeentefonds de omvang van het gemeentefonds meenemen in relatie tot het gemeentelijke takenpakket</dc:title>
    <meta:user-defined meta:name="OVERHEIDop.ParlID/DC.identifier">kst-36800-B-30</meta:user-defined>
    <meta:user-defined meta:name="OVERHEIDop.ondernummer">30</meta:user-defined>
    <meta:user-defined meta:name="DCTERMS.W3CDTF/DCTERMS.available">2026-07-07</meta:user-defined>
    <meta:user-defined meta:name="OVERHEIDop.KamerstukTypen/DC.type">Motie</meta:user-defined>
    <meta:user-defined meta:name="OVERHEIDop.dossiernummer">36800-B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bij onderzoeken naar de verdeling van het gemeentefonds de omvang van het gemeentefonds meenemen in relatie tot het gemeentelijke takenpakket</meta:user-defined>
    <meta:user-defined meta:name="OVERHEIDop.indiener">H. Vermeer</meta:user-defined>
    <meta:user-defined meta:name="OVERHEIDop.dossiertitel">Vaststelling van de begrotingsstaat van het gemeente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1</meta:user-defined>
    <meta:user-defined meta:name="DC.title">Vaststelling van de begrotingsstaat van het gemeentefonds voor het jaar 2026; Motie; Motie van het lid Vermeer over bij onderzoeken naar de verdeling van het gemeentefonds de omvang van het gemeentefonds meenemen in relatie tot het gemeentelijke taken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