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B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B<text:tab/>Vaststelling van de begrotingsstaat van het gemeentefonds voor het jaar 2026</text:h>
      <text:h text:style-name="ifm_p_font.bold_size.9.06pt_mt.18.8mm_indent.-58.5mm_ifm" text:outline-level="1">Nr. 18<text:tab/>BRIEF VAN DE MINISTER VAN BINNENLANDSE ZAKEN EN KONINKRIJKSRELATIES</text:h>
      <text:p text:style-name="ifm_p_mt.3.76mm_ifm">Aan de Voorzitter van de Tweede Kamer der Staten-Generaal</text:p>
      <text:p text:style-name="ifm_p_mt.3.76mm_ifm">Den Haag, 16 februari 2026</text:p>
      <text:p text:style-name="ifm_p_mt.3.76mm_ifm">Mede namens de medefondsbeheerder de Staatssecretaris Fiscaliteit, Belastingdienst en Douane, deel ik met u het tweede deel van de adviesaanvraag aan de Raad voor het Openbaar Bestuur (ROB) aangaande de Herziening verdeling gemeentefonds per 1 januari 2027.</text:p>
      <text:p text:style-name="ifm_p_mt.3.76mm_ifm">Met de ROB is afgesproken de adviesaanvraag in twee delen te splitsen. Het eerste deel van de adviesaanvraag aan de ROB, waarover u op 3 februari 2026 bent geïnformeerd<text:note text:id="ID-1236630-d40e71" text:note-class="footnote"><text:note-citation text:label="1 ">1</text:note-citation><text:note-body><text:p text:style-name="ifm_p_font.normal_size.6.93pt_mt..5mm_indent.-0.1161in_mleft.0.1161in_ifm">Tweede Kamer, vergaderjaar 2025–2026, 36 800 B, nr. 17</text:p></text:note-body></text:note>, gaat in op de methodologie en op de door ROB gestelde vragen in het Tussenbericht over de Verdeling algemene uitkering vanaf 2027. Het tweede deel van de adviesaanvraag, dat u bij deze aantreft, betreft de inhoudelijke kant van de verbetervoorstellen.</text:p>
      <text:p text:style-name="ifm_p_mt.3.76mm_ifm">Eenzelfde brief is ook aan de Eerste Kamer gezonden.</text:p>
      <text:p text:style-name="ifm_p_mt.5.08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B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B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6; Brief regering; Adviesaanvraag Raad voor het Openbaar Bestuur (ROB) 'Herziening verdeling gemeentefonds per 1 januari 2027'</dc:title>
    <meta:user-defined meta:name="OVERHEIDop.ParlID/DC.identifier">kst-36800-B-18</meta:user-defined>
    <meta:user-defined meta:name="OVERHEIDop.ondernummer">18</meta:user-defined>
    <meta:user-defined meta:name="DCTERMS.W3CDTF/DCTERMS.available">2026-02-23</meta:user-defined>
    <meta:user-defined meta:name="OVERHEIDop.KamerstukTypen/DC.type">Brief</meta:user-defined>
    <meta:user-defined meta:name="OVERHEIDop.dossiernummer">3680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aanvraag Raad voor het Openbaar Bestuur (ROB) 'Herziening verdeling gemeentefonds per 1 januari 2027'</meta:user-defined>
    <meta:user-defined meta:name="OVERHEIDop.indiener">F. Rijkaart</meta:user-defined>
    <meta:user-defined meta:name="OVERHEIDop.dossiertitel">Vaststelling van de begrotingsstaat van het gemeente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6</meta:user-defined>
    <meta:user-defined meta:name="DC.title">Vaststelling van de begrotingsstaat van het gemeentefonds voor het jaar 2026; Brief regering; Adviesaanvraag Raad voor het Openbaar Bestuur (ROB) 'Herziening verdeling gemeentefonds per 1 januari 2027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