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B-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3 februari 2026</text:p>
      <text:p text:style-name="ifm_p_mt.3.76mm_ifm">Uw vaste commissie van Binnenlandse Zaken heeft, naar aanleiding van de procedurevergadering van 27 november 2025, per brief (uw kenmerk 2025Z19004/2025D48974) verzocht graag een reactie te ontvangen op de brief van de ROB d.d. 7 oktober 2025 over «Afschrift brief ROB aan Minister van Binnenlandse Zaken en Koninkrijksrelaties m.b.t. advies «Verdeling algemene uitkering vanaf 2027 – tussenbericht»» (Bijlage 1).</text:p>
      <text:p text:style-name="ifm_p_mt.3.76mm_ifm">Mede namens de medefondsbeheerder de Staatssecretaris Fiscaliteit, Belastingdienst en Douane, deel ik met u de adviesaanvraag (Bijlage 2) aan de ROB, waarin tevens wordt ingegaan op de door de ROB in het Tussenbericht gestelde vragen.</text:p>
      <text:p text:style-name="ifm_p_mt.3.76mm_ifm">Op 6 april 2022 is de Kamer per brief<text:note text:id="ID-1234294-d40e84" text:note-class="footnote"><text:note-citation text:label="1 ">1</text:note-citation><text:note-body><text:p text:style-name="ifm_p_font.normal_size.6.93pt_mt..5mm_indent.-0.1161in_mleft.0.1161in_ifm">Kamerstuk 35 925 B, nr. 21</text:p></text:note-body></text:note> door de toenmalige fondsbeheerders geïnformeerd dat is besloten tot invoering van het nieuwe verdeelmodel voor het gemeentefonds per 1 januari 2023. Zoals ook in deze brief met de Kamer gedeeld is dit model geen eindstation en zal het model continu onderhoud vragen. Met de Kamer is toen eveneens gedeeld dat de Raad voor het Openbaar Bestuur (ROB) een onderzoeksagenda had voorgesteld en dat deze door de fondsbeheerders is omarmd. Op 7 februari 2025 is de Kamer<text:note text:id="ID-1234294-d40e93" text:note-class="footnote"><text:note-citation text:label="2 ">2</text:note-citation><text:note-body><text:p text:style-name="ifm_p_font.normal_size.6.93pt_mt..5mm_indent.-0.1161in_mleft.0.1161in_ifm">Kamerstuk 36 600 B, nr. 24</text:p></text:note-body></text:note> geïnformeerd over de onderzoeken die in het kader van de hier boven genoemde onderzoeksagenda zijn uitgevoerd en hoe het vervolgtraject verder werd vorm gegeven.</text:p>
      <text:p text:style-name="ifm_p_mt.3.76mm_ifm">De in februari toegezegde onderzoeken zijn inmiddels bijna afgerond. Met de ROB is afgesproken de adviesaanvraag in twee delen te splitsen. Het eerste deel, dat u bij deze aantreft, gaat in op de methodologie en op de door ROB gestelde vragen in het Tussenbericht over de Verdeling algemene uitkering vanaf 2027. Het tweede deel betreft de inhoudelijke kant van de verbetervoorstellen en daarover wordt aan de ROB begin februari advies gevraagd. Bijgaand treft u, mede namens de Staatssecretaris van Fiscaliteit, Belastingdienst en Douane, het eerste deel van deze adviesaanvraag aan. Uw Kamer zal te zijner tijd eveneens een afschrift van het tweede deel van de adviesaanvraag ontvangen.</text:p>
      <text:p text:style-name="ifm_p_mt.3.76mm_ifm">Eenzelfde brief is ook aan de Eerste Kamer gezon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B, nr. 17<text:tab/><text:page-number text:select-page="current"/></text:p>
      </style:footer>
    </style:master-page>
    <style:master-page xmlns:sdu-fn="http://schema.sdu.nl/2011/07/functions" style:name="Landscape" style:page-layout-name="landscape-margin-text">
      <style:footer>
        <text:p text:style-name="footer">Tweede Kamer, vergaderjaar 2025-2026, 36 800B,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Brief regering; Reactie op verzoek commissie over de brief van de ROB over afschrift brief ROB m.b.t. advies 'Verdeling algemene uitkering vanaf 2027 - tussenbericht'</dc:title>
    <meta:user-defined meta:name="OVERHEIDop.ParlID/DC.identifier">kst-36800-B-17</meta:user-defined>
    <meta:user-defined meta:name="OVERHEIDop.ondernummer">17</meta:user-defined>
    <meta:user-defined meta:name="DCTERMS.W3CDTF/DCTERMS.available">2026-02-04</meta:user-defined>
    <meta:user-defined meta:name="OVERHEIDop.KamerstukTypen/DC.type">Brief</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de ROB over afschrift brief ROB m.b.t. advies 'Verdeling algemene uitkering vanaf 2027 - tussenbericht'</meta:user-defined>
    <meta:user-defined meta:name="OVERHEIDop.indiener">F. Rijkaart</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Vaststelling van de begrotingsstaat van het gemeentefonds voor het jaar 2026; Brief regering; Reactie op verzoek commissie over de brief van de ROB over afschrift brief ROB m.b.t. advies 'Verdeling algemene uitkering vanaf 2027 - tussenber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