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2" style:family="table-column">
      <style:table-column-properties style:column-width="0.33149999999999996in"/>
    </style:style>
    <style:style style:name="table-column-100-17.5" style:family="table-column">
      <style:table-column-properties style:column-width="1.115625in"/>
    </style:style>
    <style:style style:name="table-column-100-25.8" style:family="table-column">
      <style:table-column-properties style:column-width="1.644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B</text:span></text:p>
          </table:table-cell>
          <table:table-cell table:style-name="title-cell">
            <text:p text:style-name="title-cell-text"><text:span text:style-name="text-title">Vaststelling van de begrotingsstaat van het gemeentefonds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gemeentefonds met inachtneming van de bepalingen van de Financiële verhoudingswet geschiedt;;</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gemeentefonds voor het jaar 2026 wordt vastgesteld.</text:p>
      <text:p text:style-name="artikel-title">Artikel 2</text:p>
      <text:p text:style-name="p-artikel">De vaststelling van de begrotingsstaat geschiedt in duizenden euro’s.</text:p>
      <text:p text:style-name="artikel-title">Artikel 3</text:p>
      <text:p text:style-name="p-artikel"> Het verplichtingenbedrag in artikel 5, eerste lid, van de Financiële-verhoudingswet ter zake van de algemene uitkering en de aanvullende uitkeringen wordt voor het uitkeringsjaar 2026 vastgesteld op € 41.752.919.000.</text:p>
      <text:p text:style-name="p-artikel">De verplichtingenbedragen in artikel 5, tweede lid, van de Financiële-verhoudingswet voor de integratie-uitkeringen en de decentralisatie-uitkeringen zijn respectievelijk € 3.898.499.000 en € 1.872.524.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5.2"/>
          <table:table-column table:style-name="table-column-100-17.5"/>
          <table:table-column table:style-name="table-column-100-26"/>
          <table:table-column table:style-name="table-column-100-25.8"/>
          <table:table-column table:style-name="table-column-100-25.8"/>
        </table:table-columns>
        <table:table-header-rows>
          <table:table-row>
            <table:table-cell table:style-name="kio2-table-cell-title" table:number-columns-spanned="5">
              <text:p text:style-name="kio2-table-title">Vastgestelde begrotingsstaat van het gemeentefonds (B) voor het jaar 2026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 nr.</text:p>
            </table:table-cell>
            <table:table-cell table:style-name="cell-firstrow-headrow-left-bottom-rowsep-">
              <text:p text:style-name="cell-p-firstrow-headrow-left-bottom-rowsep-">Omschrijv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gemeentefonds</text:p>
          </table:table-cell>
          <table:table-cell table:style-name="cell-lastrow-right-bottom-rowsep-">
            <text:p text:style-name="cell-p-lastrow-right-bottom-rowsep-">47.525.903</text:p>
          </table:table-cell>
          <table:table-cell table:style-name="cell-lastrow-right-bottom-rowsep-">
            <text:p text:style-name="cell-p-lastrow-right-bottom-rowsep-">47.525.903</text:p>
          </table:table-cell>
          <table:table-cell table:style-name="cell-lastrow-right-bottom-rowsep-">
            <text:p text:style-name="cell-p-lastrow-right-bottom-rowsep-">47.525.903</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B,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5:27:19Z</meta:creation-date>
    <meta:user-defined name="DAO.RevisieId" value-type="string">961727800000089</meta:user-defined>
    <meta:user-defined name="OVERHEIDop.KamerstukTypen" value-type="string">Voorstel van wet</meta:user-defined>
    <meta:user-defined name="OVERHEIDop.indiener" value-type="string">F. Rijkaart</meta:user-defined>
    <meta:user-defined name="DAO.documentId" value-type="string">3507883</meta:user-defined>
    <dc:title>Voorstel van wet (5 - Tweede Kamerversie 9 september)</dc:title>
    <dc:language>nl</dc:language>
  </office:meta>
</office:document-meta>
</file>