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7
      <text:tab/>BRIEF VAN DE MINISTER VAN INFRASTRUCTUUR EN WATERSTAAT</text:h>
      <text:p text:style-name="ifm_p_mt.3.76mm_ifm">Aan de Voorzitter van de Tweede Kamer der Staten-Generaal</text:p>
      <text:p text:style-name="ifm_p_mt.3.76mm_ifm">Den Haag, 28 oktober 2025</text:p>
      <text:p text:style-name="ifm_p_mt.3.76mm_ifm">Op 19 juni jl. heeft de Vaste Commissie van Infrastructuur en Waterstaat een brief ontvangen van de «Slimme Aanpak A27» met vragen over het besluit waarover mijn voorganger de Tweede Kamer op 22 mei jl. heeft geïnformeerd (Kamerstuk 36 725 A, nr. 4). Het besluit betrof de noodzakelijke keuze om het project A27 Houten – Hooipolder in de tijd te faseren en voor nu de focus te leggen op de meest urgente delen van het project.</text:p>
      <text:p text:style-name="ifm_p_mt.3.76mm_ifm">Middels bijgaande brief aan de «Slimme Aanpak A27» treft u mijn reactie aan op de gestelde vrag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7<text:tab/><text:page-number text:select-page="current"/></text:p>
      </style:footer>
    </style:master-page>
    <style:master-page xmlns:sdu-fn="http://schema.sdu.nl/2011/07/functions" style:name="Landscape" style:page-layout-name="landscape-margin-text">
      <style:footer>
        <text:p text:style-name="footer">Tweede Kamer, vergaderjaar 2025-2026, 36 80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Brief regering; Reactie op verzoek commissie over een afschrift van de brief aan de 'Slimme Aanpak 27' over het besluit omtrent de verbreding westelijke Houtensebrug binnen het project A27 Houten-Hooipolder</dc:title>
    <meta:user-defined meta:name="OVERHEIDop.ParlID/DC.identifier">kst-36800-A-7</meta:user-defined>
    <meta:user-defined meta:name="OVERHEIDop.ondernummer">7</meta:user-defined>
    <meta:user-defined meta:name="DCTERMS.W3CDTF/DCTERMS.available">2025-10-29</meta:user-defined>
    <meta:user-defined meta:name="OVERHEIDop.KamerstukTypen/DC.type">Brief</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Reactie op verzoek commissie over een afschrift van de brief aan de 'Slimme Aanpak 27' over het besluit omtrent de verbreding westelijke Houtensebrug binnen het project A27 Houten-Hooipolder</meta:user-defined>
    <meta:user-defined meta:name="OVERHEIDop.indiener">R. Tieman</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Vaststelling van de begrotingsstaat van het Mobiliteitsfonds voor het jaar 2026; Brief regering; Reactie op verzoek commissie over een afschrift van de brief aan de 'Slimme Aanpak 27' over het besluit omtrent de verbreding westelijke Houtensebrug binnen het project A27 Houten-Hooipo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