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A-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59
      <text:tab/>BRIEF VAN DE MINISTER VAN INFRASTRUCTUUR EN WATERSTAAT</text:h>
      <text:p text:style-name="ifm_p_mt.3.76mm_ifm">Aan de Voorzitter van de Tweede Kamer der Staten-Generaal</text:p>
      <text:p text:style-name="ifm_p_mt.3.76mm_ifm">Den Haag, 15 april 2026</text:p>
      <text:p text:style-name="ifm_p_mt.3.76mm_ifm">Bijgaand ontvangt u de Rapportage Rijkswegennet van 2025. Deze rapportage bevat de jaarcijfers over het gebruik van het rijkswegennet, de filezwaarte, de filetop-10 en het reistijdverlies. De rapportage geeft feitelijke informatie weer en heeft niet tot doel om politieke of bestuurlijke vraagstukken aan te kaarten.</text:p>
      <text:h text:style-name="ifm_p_font.underline_mt.3.76mm_page.keep-with-next_ifm" text:outline-level="1">Belangrijkste bevindingen in deze rapportage</text:h>
      <text:p text:style-name="ifm_p_mt.3.76mm_ifm">Ten opzichte van 2024:</text:p>
      <text:p text:style-name="ifm_p_indent.-5mm_mleft.5mm_ifm">•<text:tab/>is het aantal voertuigkilometers dat in een jaar op het rijkswegennet is afgelegd met 0,5 procent toegenomen tot 71,7 miljard voertuigkilometers;</text:p>
      <text:p text:style-name="ifm_p_indent.-5mm_mleft.5mm_ifm">•<text:tab/>is de jaarfilezwaarte met 1,4 procent toegenomen. De grootste file-oorzaak zijn de reguliere spitsfiles (hoge intensiteit), gevolgd door werkzaamheden (inclusief weers- en overige oorzaken);</text:p>
      <text:p text:style-name="ifm_p_indent.-5mm_mleft.5mm_ifm">•<text:tab/>is het aantal uren dat alle weggebruikers gezamenlijk <text:span text:style-name="ifm_span_font.italic_ifm">extra</text:span> hebben moeten reizen, onder andere doordat ze in de file stonden, afgenomen met 4,4 procent. Hiermee komt het reistijdverlies op 96,9 miljoen uur op jaarbasis. Reistijdverlies treedt op wanneer de weggebruiker niet de referentiesnelheid van 100 kilometer per uur kan rijden;</text:p>
      <text:p text:style-name="ifm_p_indent.-5mm_mleft.5mm_ifm">•<text:tab/>is het aandeel files door werkzaamheden gestegen naar 7,8 procent. Het aandeel files door aanleg en gepland onderhoud blijft daarmee onder de norm van 10 procent van het totaal aan files, zoals afgesproken in de Tweede Kamer;</text:p>
      <text:p text:style-name="ifm_p_indent.-5mm_mleft.5mm_ifm">•<text:tab/>is het absolute aantal kilometerminuten file als gevolg van aanleg en gepland onderhoud aanzienlijk gestegen ten opzichte van voorgaande jaren. Ook de files door ongeplande werkzaamheden zijn in absolute zin gestegen in vergelijking met voorgaande jaren. De relatief hoge hoeveelheid files als gevolg van werkzaamheden wordt mede veroorzaakt door de instandhoudingsopgave en het achterstallig onderhoud waar Rijkswaterstaat voor staat, waarbij in het bijzonder onderhoud aan bruggen leidt tot vertragingen;</text:p>
      <text:p text:style-name="ifm_p_indent.-5mm_mleft.5mm_ifm">•<text:tab/>is het grootste economische reistijdverlies gemeten op traject A2 tussen knooppunt Deil en knooppunt Empel. De economische reistijdverliezen worden bepaald aan de hand van omvang en samenstelling (vracht, woon-werk, zakelijk en overige verplaatsingsmotieven) van files.</text:p>
      <text:p text:style-name="ifm_p_mt.3.76mm_ifm">Ten opzichte van de vorige rapportage zijn er vier nieuwe locaties in de filetop-10. Dit betreffen de files door grenscontroles op de A1 Hengelo–Osnabrück tussen De Lutte en Duitse grens (positie 2) en de A12 Arnhem–Oberhausen bij Grens Duitsland (positie 5) en files door hoge intensiteit of capaciteitstekort op de A20 Hoek van Holland–Gouda tussen Nieuwerkerk aan den IJssel en Moordrecht (positie 7) en A2 Utrecht–’s-Hertogenbosch tussen Waardenburg en Martinus Nijhoffbrug en Zaltbommel (positie 8). Er is een nieuwe locatie op de eerste plaats, namelijk de A1 Apeldoorn–Amersfoort tussen knooppunt Barneveld en knooppunt Hoevelaken. Door de opening van de nieuwe A16 Rotterdam is de eerste plaats uit de vorige rapportage, de A16 Breda–Rotterdam bij het Terbregseplein, verdwenen uit de filetop-10.</text:p>
      <text:h text:style-name="ifm_p_font.underline_mt.3.76mm_page.keep-with-next_ifm" text:outline-level="1">Openstellingen</text:h>
      <text:p text:style-name="ifm_p_mt.3.76mm_ifm">In 2025 is er 48 kilometer aan nieuwe strooklengte opgeleverd, verdeeld over drie nieuwe wegdelen: de nieuwe A16 Rotterdam, een deelopenstelling in de A9 bij Badhoevedorp en de A27 Houten–Hooipolder nieuwe aansluiting bij Oosterhout.</text:p>
      <text:h text:style-name="ifm_p_font.underline_mt.3.76mm_page.keep-with-next_ifm" text:outline-level="1">Werkzaamheden</text:h>
      <text:p text:style-name="ifm_p_mt.3.76mm_ifm">Rijkswaterstaat heeft in 2025 onder andere gewerkt aan de volgende projecten:</text:p>
      <text:p text:style-name="ifm_p_indent.-5mm_mleft.5mm_ifm">•<text:tab/>De uitbreiding van de capaciteit en de aanleg van een wisselbaan in het traject A9 Badhoevedorp–Holendrecht;</text:p>
      <text:p text:style-name="ifm_p_indent.-5mm_mleft.5mm_ifm">•<text:tab/>De reconstructie van de A10 Zuidasdok waarbij de weg verbreed wordt, knooppunten verbeterd en tunnels aangelegd;</text:p>
      <text:p text:style-name="ifm_p_indent.-5mm_mleft.5mm_ifm">•<text:tab/>A27 tussen Houten en Hooipolder, een verbreding en reconstructie. Binnen dit project worden verschillende bruggen vervangen, daarnaast wordt knooppunt Hooipolder voorzien van een directe verbindingsboog;</text:p>
      <text:p text:style-name="ifm_p_indent.-5mm_mleft.5mm_ifm">•<text:tab/>Er komt een uitbreiding van de capaciteit op de A2 tussen Het Vonderen en Kerensheide;</text:p>
      <text:p text:style-name="ifm_p_indent.-5mm_mleft.5mm_ifm">•<text:tab/>A15 tussen knooppunt Ressen en Zevenaar. Dit project omvat de aanleg van een nieuwe snelweg met twee rijstroken, een brug over het Pannerdensch Kanaal en verdiepte liggingen.</text:p>
      <text:h text:style-name="ifm_p_font.underline_mt.3.76mm_page.keep-with-next_ifm" text:outline-level="1">Verkeersveiligheid</text:h>
      <text:p text:style-name="ifm_p_mt.3.76mm_ifm">Het aantal geregistreerde verkeersongevallen op het rijkswegennet is van 2023 naar 2024 met 6,9% afgenomen. De cijfers van verkeersongevallen worden gerapporteerd over het jaar 2024, in tegenstelling tot de rest van de rapportage.</text:p>
      <text:h text:style-name="ifm_p_font.underline_mt.3.76mm_page.keep-with-next_ifm" text:outline-level="1">Beleving</text:h>
      <text:p text:style-name="ifm_p_mt.3.76mm_ifm">Uit de belevingsonderzoeken komt naar voren dat automobilisten met 83% tevreden zijn over Rijkswaterstaat als beheerder van het rijkswegennet. De doelstelling van 80% wordt hiermee behaald.</text:p>
      <text:h text:style-name="ifm_p_font.italic_mt.3.76mm_page.keep-with-next_ifm" text:outline-level="1">Specifiek thema: NAVO-top</text:h>
      <text:p text:style-name="ifm_p_mt.3.76mm_ifm">Rijkswaterstaat voerde de grootste verkeersoperatie ooit uit tijdens de NAVO-top. In dit hoofdstuk wordt er gekeken naar de samenwerkingen, de ingezette maatregelen en de verkeersdrukte tijdens de NAVO-top.</text:p>
      <text:h text:style-name="ifm_p_font.italic_mt.3.76mm_page.keep-with-next_ifm" text:outline-level="1">Specifiek thema: opening A16 Rotterdam</text:h>
      <text:p text:style-name="ifm_p_mt.3.76mm_ifm">De A16 Rotterdam is in oktober 2025 geopend. In dit hoofdstuk wordt er gekeken naar de bedoeling van de nieuwe verbinding, naar de energieneutrale snelweg en wordt er stilgestaan bij de opening.</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59<text:tab/><text:page-number text:select-page="current"/></text:p>
      </style:footer>
    </style:master-page>
    <style:master-page xmlns:sdu-fn="http://schema.sdu.nl/2011/07/functions" style:name="Landscape" style:page-layout-name="landscape-margin-text">
      <style:footer>
        <text:p text:style-name="footer">Tweede Kamer, vergaderjaar 2025-2026, 36 8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Rapportage Rijkswegennet 2025</dc:title>
    <meta:user-defined meta:name="OVERHEIDop.ParlID/DC.identifier">kst-36800-A-59</meta:user-defined>
    <meta:user-defined meta:name="OVERHEIDop.ondernummer">59</meta:user-defined>
    <meta:user-defined meta:name="DCTERMS.W3CDTF/DCTERMS.available">2026-04-16</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Rapportage Rijkswegennet 2025</meta:user-defined>
    <meta:user-defined meta:name="OVERHEIDop.indiener">V.P.G. Karreman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aststelling van de begrotingsstaat van het Mobiliteitsfonds voor het jaar 2026; Brief regering; Rapportage Rijkswegenn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