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58
      <text:tab/>MOTIE VAN HET LID GOUDZWAARD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Nederland voor een onderhouds- en vervangingsopgave met een tekort van 80 miljard euro staat;</text:p>
      <text:p text:style-name="ifm_p_mt.3.76mm_ifm">constaterende dat hier niet voldoende middelen voor zijn gereserveerd;</text:p>
      <text:p text:style-name="ifm_p_mt.3.76mm_ifm">constaterende dat de regering hierdoor ook binnen de instandhoudingsopgave moet prioriteren;</text:p>
      <text:p text:style-name="ifm_p_mt.3.76mm_ifm">overwegende dat het verlengen van de levensduur in plaats van het tijdig vernieuwen van het kunstwerk uiteindelijk tot meer kosten kan leiden;</text:p>
      <text:p text:style-name="ifm_p_mt.3.76mm_ifm">verzoekt de regering bij het afwegingskader mee te nemen dat dure correctieve en levensduurverlengende maatregelen zo veel mogelijk worden voorkomen bij kunstwerken die het einde van hun levensduur nader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Goudzwaard over dure levensduurverlengende maatregelen voorkomen bij kunstwerken die het einde van hun levensduur naderen</dc:title>
    <meta:user-defined meta:name="OVERHEIDop.ParlID/DC.identifier">kst-36800-A-58</meta:user-defined>
    <meta:user-defined meta:name="OVERHEIDop.ondernummer">58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dure levensduurverlengende maatregelen voorkomen bij kunstwerken die het einde van hun levensduur naderen</meta:user-defined>
    <meta:user-defined meta:name="OVERHEIDop.indiener">M. Goudzwaard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Goudzwaard over dure levensduurverlengende maatregelen voorkomen bij kunstwerken die het einde van hun levensduur 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