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57
      <text:tab/>MOTIE VAN HET LID GOUDZWAARD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Nederland voor een instandhoudingsopgave met een tekort van 80 miljard euro staat;</text:p>
      <text:p text:style-name="ifm_p_mt.3.76mm_ifm">constaterende dat hier niet voldoende middelen voor zijn gereserveerd;</text:p>
      <text:p text:style-name="ifm_p_mt.3.76mm_ifm">constaterende dat de regering hierdoor ook binnen de instandhoudingsopgave moet prioriteren;</text:p>
      <text:p text:style-name="ifm_p_mt.3.76mm_ifm">overwegende dat er assets zoals kunstwerken zijn die deel zijn van verkeersaders die als flessenhals werken;</text:p>
      <text:p text:style-name="ifm_p_mt.3.76mm_ifm">overwegende dat bij uitval van deze assets de bereikbaarheid van een regio of een belangrijke economische verkeersader ernstig in het geding is;</text:p>
      <text:p text:style-name="ifm_p_mt.3.76mm_ifm">verzoekt de regering de impact op de bereikbaarheid mee te wegen bij de prioritering van de instandhoudingsopgave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Goudzwaard over de impact op de bereikbaarheid meewegen bij de prioritering van de instandhoudingsopgave</dc:title>
    <meta:user-defined meta:name="OVERHEIDop.ParlID/DC.identifier">kst-36800-A-57</meta:user-defined>
    <meta:user-defined meta:name="OVERHEIDop.ondernummer">57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de impact op de bereikbaarheid meewegen bij de prioritering van de instandhoudingsopgave</meta:user-defined>
    <meta:user-defined meta:name="OVERHEIDop.indiener">M. Goudzwaard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Goudzwaard over de impact op de bereikbaarheid meewegen bij de prioritering van de instandhoudingsopga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