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56
      <text:tab/>MOTIE VAN HET LID VAN DER PLAS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tijdens de vervanging van de Gerrit Krolbrug in Groningen voor de tijdelijke overbrugging voor fiets- en voetgangersverkeer minimaal drie jaar nodig zal zijn;</text:p>
      <text:p text:style-name="ifm_p_mt.3.76mm_ifm">constaterende dat er een alternatief plan ligt voor een gescheiden tijdelijke fiets- en voetgangersverbinding waarmee belemmeringen worden voorkomen en de kosten uitkomen op circa 6 miljoen in plaats van 11 miljoen;</text:p>
      <text:p text:style-name="ifm_p_mt.3.76mm_ifm">overwegende dat infrastructuur niet alleen op kosten, maar ook op bereikbaarheid, leefbaarheid en economische gevolgen moet worden beoordeeld;</text:p>
      <text:p text:style-name="ifm_p_mt.3.76mm_ifm">verzoekt de regering om de besluitvorming over de tijdelijke fiets- en voetgangersbrug bij de Gerrit Krolbrug te baseren op deze geactualiseerde gegevens en het alternatieve plan met gescheiden verbinding als uitgangspunt te nemen;</text:p>
      <text:p text:style-name="ifm_p_mt.3.76mm_ifm">verzoekt de regering om de Kamer vóór het eerstvolgende commissiedebat over dit dossier te informeren over de uitkomst van deze herbeoordeling en de financiële en maatschappelijke afweging daarbij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het lid Van der Plas over het alternatieve plan met gescheiden verbinding als uitgangspunt nemen voor de tijdelijke fiets- en voetgangersbrug bij de Gerrit Krolbrug</dc:title>
    <meta:user-defined meta:name="OVERHEIDop.ParlID/DC.identifier">kst-36800-A-56</meta:user-defined>
    <meta:user-defined meta:name="OVERHEIDop.ondernummer">56</meta:user-defined>
    <meta:user-defined meta:name="DCTERMS.W3CDTF/DCTERMS.available">2026-03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het alternatieve plan met gescheiden verbinding als uitgangspunt nemen voor de tijdelijke fiets- en voetgangersbrug bij de Gerrit Krolbrug</meta:user-defined>
    <meta:user-defined meta:name="OVERHEIDop.indiener">C.A.M. van der Plas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Vaststelling van de begrotingsstaat van het Mobiliteitsfonds voor het jaar 2026; Motie; Motie van het lid Van der Plas over het alternatieve plan met gescheiden verbinding als uitgangspunt nemen voor de tijdelijke fiets- en voetgangersbrug bij de Gerrit Krolbru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