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55
      <text:tab/>MOTIE VAN DE LEDEN BOELSMA-HOEKSTRA EN DE HOOP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rapporten van Wennink en Draghi benadrukken dat duurzame economische groei en maatschappelijk verdienvermogen onlosmakelijk samenhangen;</text:p>
      <text:p text:style-name="ifm_p_mt.3.76mm_ifm">overwegende dat het bredewelvaartskader deze samenhang expliciet maakt, doordat investeringen bijdragen aan zowel economische kracht als leefbaarheid, gezondheid en regionale ontwikkeling;</text:p>
      <text:p text:style-name="ifm_p_mt.3.76mm_ifm">verzoekt de regering om in het afwegingskader voor de prioritering van infrastructurele projecten het bredewelvaartskader mee te wegen,</text:p>
      <text:p text:style-name="ifm_p_mt.3.76mm_ifm">en gaat over tot de orde van de dag.</text:p>
      <text:p text:style-name="ifm_p_mt.3.76mm_ifm">Boelsma-Hoekstra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de leden Boelsma-Hoekstra en De Hoop over het bredewelvaartskader meewegen in het afwegingskader</dc:title>
    <meta:user-defined meta:name="OVERHEIDop.ParlID/DC.identifier">kst-36800-A-55</meta:user-defined>
    <meta:user-defined meta:name="OVERHEIDop.ondernummer">55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elsma-Hoekstra en De Hoop over het bredewelvaartskader meewegen in het afwegingskader</meta:user-defined>
    <meta:user-defined meta:name="OVERHEIDop.indiener">H.E. de Hoop</meta:user-defined>
    <meta:user-defined meta:name="OVERHEIDop.indiener">L. Boelsma-Hoekstra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de leden Boelsma-Hoekstra en De Hoop over het bredewelvaartskader meewegen in het afwegings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