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54
      <text:tab/>MOTIE VAN HET LID BOELSMA-HOEKSTRA C.S.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er een grote instandhoudingsopgave is voor zowel Rijkswaterstaat als ProRail;</text:p>
      <text:p text:style-name="ifm_p_mt.3.76mm_ifm">constaterende dat het daarom van belang is om prioriteiten te stellen;</text:p>
      <text:p text:style-name="ifm_p_mt.3.76mm_ifm">overwegende dat het van belang is om binnen de prioriteitsopgave werk met werk te maken, zodat je middelen en doelen efficiënt kunt samenbrengen;</text:p>
      <text:p text:style-name="ifm_p_ifm">overwegende dat Europa stappen wil zetten op het gebied van de TEN-T-corridors;</text:p>
      <text:p text:style-name="ifm_p_mt.3.76mm_ifm">verzoekt de regering om in het afwegingskader voor de prioritering van infrastructurele projecten de meekoppelende belangen op het gebied van woningbouw, regionale economie, weerbaarheid en defensie (dual-use) mee te wegen,</text:p>
      <text:p text:style-name="ifm_p_mt.3.76mm_ifm">en gaat over tot de orde van de dag.</text:p>
      <text:p text:style-name="ifm_p_mt.3.76mm_ifm">Boelsma-Hoekstra</text:p>
      <text:p text:style-name="ifm_p_ifm">Stoffer</text:p>
      <text:p text:style-name="ifm_p_ifm">Van Leij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Boelsma-Hoekstra c.s. over meekoppelende belangen op het gebied van woningbouw, regionale economie, weerbaarheid en defensie meewegen in het afwegingskader</dc:title>
    <meta:user-defined meta:name="OVERHEIDop.ParlID/DC.identifier">kst-36800-A-54</meta:user-defined>
    <meta:user-defined meta:name="OVERHEIDop.ondernummer">54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elsma-Hoekstra c.s. over meekoppelende belangen op het gebied van woningbouw, regionale economie, weerbaarheid en defensie meewegen in het afwegingskader</meta:user-defined>
    <meta:user-defined meta:name="OVERHEIDop.indiener">P.A. Grinwis</meta:user-defined>
    <meta:user-defined meta:name="OVERHEIDop.indiener">R.M. van Leijen</meta:user-defined>
    <meta:user-defined meta:name="OVERHEIDop.indiener">C. Stoffer</meta:user-defined>
    <meta:user-defined meta:name="OVERHEIDop.indiener">L. Boelsma-Hoekstra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het lid Boelsma-Hoekstra c.s. over meekoppelende belangen op het gebied van woningbouw, regionale economie, weerbaarheid en defensie meewegen in het afwegingska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