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53
      <text:tab/>MOTIE VAN HET LID VAN LEIJEN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overwegende dat de uitvoerbaarheid van groot belang is in de prioritering van verschillende infrastructuurprojecten;</text:p>
      <text:p text:style-name="ifm_p_mt.3.76mm_ifm">overwegende dat we deze kabinetsperiode zo veel mogelijk infrastructuurprojecten willen realiseren in Nederland;</text:p>
      <text:p text:style-name="ifm_p_mt.3.76mm_ifm">verzoekt de regering om bij het afwegingskader het aspect van uitvoerbaarheid te betrekken, waarbij er in ieder geval wordt gekeken naar financiën en milieuruimte;</text:p>
      <text:p text:style-name="ifm_p_mt.3.76mm_ifm">verzoekt de regering om voor het uitvoeren van projecten voldoende uitvoeringscapaciteit te organiseren,</text:p>
      <text:p text:style-name="ifm_p_mt.3.76mm_ifm">en gaat over tot de orde van de dag.</text:p>
      <text:p text:style-name="ifm_p_mt.3.76mm_ifm">Van Le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het lid Van Leijen over de uitvoerbaarheid betrekken bij het afwegingskader</dc:title>
    <meta:user-defined meta:name="OVERHEIDop.ParlID/DC.identifier">kst-36800-A-53</meta:user-defined>
    <meta:user-defined meta:name="OVERHEIDop.ondernummer">53</meta:user-defined>
    <meta:user-defined meta:name="DCTERMS.W3CDTF/DCTERMS.available">2026-03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Leijen over de uitvoerbaarheid betrekken bij het afwegingskader</meta:user-defined>
    <meta:user-defined meta:name="OVERHEIDop.indiener">R.M. van Leijen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Vaststelling van de begrotingsstaat van het Mobiliteitsfonds voor het jaar 2026; Motie; Motie van het lid Van Leijen over de uitvoerbaarheid betrekken bij het afwegingska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