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52
      <text:tab/>MOTIE VAN DE LEDEN STOFFER EN GRINWIS</text:h>
      <text:p text:style-name="ifm_p_ifm">Voorgesteld 26 maart 2026</text:p>
      <text:p text:style-name="ifm_p_mt.3.76mm_ifm">De Kamer,</text:p>
      <text:p text:style-name="ifm_p_mt.3.76mm_ifm">gehoord de beraadslaging,</text:p>
      <text:p text:style-name="ifm_p_mt.3.76mm_ifm">constaterende dat vanwege financiële tekorten noodzakelijke reparaties van het wegdek niet tijdig uitgevoerd kunnen worden;</text:p>
      <text:p text:style-name="ifm_p_mt.3.76mm_ifm">overwegende dat via het coalitieakkoord voor 2031 tot en met 2035 jaarlijks 1,1 miljard euro beschikbaar wordt gesteld voor met name beheer en onderhoud van infrastructuur, en 0,5 miljard euro structureel;</text:p>
      <text:p text:style-name="ifm_p_mt.3.76mm_ifm">verzoekt de regering door middel van een kasschuif een deel van de via het coalitieakkoord gereserveerde middelen voor beheer en onderhoud beschikbaar te stellen voor noodzakelijke reparaties bij en onderhoud van wegen, kunstwerken en andere infrastructuur in de periode 2026 tot en met 2030, zodat uitstel met bijbehorende maatschappelijke en economische gevolgen voorkomen kan worden,</text:p>
      <text:p text:style-name="ifm_p_mt.3.76mm_ifm">en gaat over tot de orde van de dag.</text:p>
      <text:p text:style-name="ifm_p_mt.3.76mm_ifm">Stoff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52<text:tab/><text:page-number text:select-page="current"/></text:p>
      </style:footer>
    </style:master-page>
    <style:master-page xmlns:sdu-fn="http://schema.sdu.nl/2011/07/functions" style:name="Landscape" style:page-layout-name="landscape-margin-text">
      <style:footer>
        <text:p text:style-name="footer">Tweede Kamer, vergaderjaar 2025-2026, 36 800 A,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Motie; Motie van de leden Stoffer en Grinwis over een deel van de gereserveerde middelen voor beheer en onderhoud beschikbaar stellen voor reparaties bij en onderhoud van infrastructuur</dc:title>
    <meta:user-defined meta:name="OVERHEIDop.ParlID/DC.identifier">kst-36800-A-52</meta:user-defined>
    <meta:user-defined meta:name="OVERHEIDop.ondernummer">52</meta:user-defined>
    <meta:user-defined meta:name="DCTERMS.W3CDTF/DCTERMS.available">2026-03-27</meta:user-defined>
    <meta:user-defined meta:name="OVERHEIDop.KamerstukTypen/DC.type">Motie</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Motie van de leden Stoffer en Grinwis over een deel van de gereserveerde middelen voor beheer en onderhoud beschikbaar stellen voor reparaties bij en onderhoud van infrastructuur</meta:user-defined>
    <meta:user-defined meta:name="OVERHEIDop.indiener">P.A. Grinwis</meta:user-defined>
    <meta:user-defined meta:name="OVERHEIDop.indiener">C. Stoffer</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Vaststelling van de begrotingsstaat van het Mobiliteitsfonds voor het jaar 2026; Motie; Motie van de leden Stoffer en Grinwis over een deel van de gereserveerde middelen voor beheer en onderhoud beschikbaar stellen voor reparaties bij en onderhoud van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