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51
      <text:tab/>MOTIE VAN DE LEDEN STOFFER EN GRINWIS</text:h>
      <text:p text:style-name="ifm_p_ifm">Voorgesteld 26 maart 2026</text:p>
      <text:p text:style-name="ifm_p_mt.3.76mm_ifm">De Kamer,</text:p>
      <text:p text:style-name="ifm_p_mt.3.76mm_ifm">gehoord de beraadslaging,</text:p>
      <text:p text:style-name="ifm_p_mt.3.76mm_ifm">van mening dat eventuele apparaatstaakstellingen niet ten koste mogen gaan van de noodzakelijke uitvoeringscapaciteit bij Rijkswaterstaat voor onder meer voortvarende uitvoering van de instandhoudingsopgave;</text:p>
      <text:p text:style-name="ifm_p_mt.3.76mm_ifm">verzoekt de regering in kaart te brengen wat de huidige en eventuele nieuwe apparaatstaakstelling voortvloeiende uit het coalitieakkoord betekent voor de uitvoeringscapaciteit en maakbaarheid bij Rijkswaterstaat, en de Kamer hierover binnen twee maanden te informeren;</text:p>
      <text:p text:style-name="ifm_p_mt.3.76mm_ifm">verzoekt de regering ervoor te zorgen dat de uitvoeringscapaciteit van Rijkswaterstaat aansluit bij de noodzakelijke productiegroei voor instandhouding,</text:p>
      <text:p text:style-name="ifm_p_mt.3.76mm_ifm">en gaat over tot de orde van de dag.</text:p>
      <text:p text:style-name="ifm_p_mt.3.76mm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51<text:tab/><text:page-number text:select-page="current"/></text:p>
      </style:footer>
    </style:master-page>
    <style:master-page xmlns:sdu-fn="http://schema.sdu.nl/2011/07/functions" style:name="Landscape" style:page-layout-name="landscape-margin-text">
      <style:footer>
        <text:p text:style-name="footer">Tweede Kamer, vergaderjaar 2025-2026, 36 80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de leden Stoffer en Grinwis over de betekenis van de apparaatstaakstelling voor de uitvoeringscapaciteit bij Rijkswaterstaat in kaart brengen</dc:title>
    <meta:user-defined meta:name="OVERHEIDop.ParlID/DC.identifier">kst-36800-A-51</meta:user-defined>
    <meta:user-defined meta:name="OVERHEIDop.ondernummer">51</meta:user-defined>
    <meta:user-defined meta:name="DCTERMS.W3CDTF/DCTERMS.available">2026-03-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de leden Stoffer en Grinwis over de betekenis van de apparaatstaakstelling voor de uitvoeringscapaciteit bij Rijkswaterstaat in kaart brengen</meta:user-defined>
    <meta:user-defined meta:name="OVERHEIDop.indiener">P.A. Grinwis</meta:user-defined>
    <meta:user-defined meta:name="OVERHEIDop.indiener">C. Stoffer</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obiliteitsfonds voor het jaar 2026; Motie; Motie van de leden Stoffer en Grinwis over de betekenis van de apparaatstaakstelling voor de uitvoeringscapaciteit bij Rijkswaterstaat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