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50
      <text:tab/>MOTIE VAN DE LEDEN EMIEL VAN DIJK EN VLOTTES</text:h>
      <text:p text:style-name="ifm_p_ifm">Voorgesteld 26 maart 2026</text:p>
      <text:p text:style-name="ifm_p_mt.3.76mm_ifm">De Kamer,</text:p>
      <text:p text:style-name="ifm_p_mt.3.76mm_ifm">gehoord de beraadslaging,</text:p>
      <text:p text:style-name="ifm_p_mt.3.76mm_ifm">overwegende dat het kabinet van plan is om huiseigenaren mee te laten betalen aan infrastructuurprojecten door de waardestijging van hun woning af te romen, al dan niet indirect middels een verhoging van de ozb bij gemeenten;</text:p>
      <text:p text:style-name="ifm_p_mt.3.76mm_ifm">van mening dat we in plaats van zwaardere belastingen voor huishoudens juist zouden moeten pleiten voor belastingverlagingen, zodat mensen weer wat lucht krijgen en wat ruimte in hun portemonnee;</text:p>
      <text:p text:style-name="ifm_p_mt.3.76mm_ifm">verzoekt de regering om ondubbelzinnig afstand te nemen van plannen, fiscale maatregelen of andere trucjes die een beslag leggen op (on)gerealiseerde waardestijgingen van de woningen van mensen,</text:p>
      <text:p text:style-name="ifm_p_mt.3.76mm_ifm">en gaat over tot de orde van de dag.</text:p>
      <text:p text:style-name="ifm_p_mt.3.76mm_ifm">Emiel van Dijk</text:p>
      <text:p text:style-name="ifm_p_ifm">Vlot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50<text:tab/><text:page-number text:select-page="current"/></text:p>
      </style:footer>
    </style:master-page>
    <style:master-page xmlns:sdu-fn="http://schema.sdu.nl/2011/07/functions" style:name="Landscape" style:page-layout-name="landscape-margin-text">
      <style:footer>
        <text:p text:style-name="footer">Tweede Kamer, vergaderjaar 2025-2026, 36 8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Emiel van Dijk en Vlottes over ondubbelzinnig afstand nemen van plannen die ??n beslag leggen op (on)gerealiseerde waardestijgingen van woningen</dc:title>
    <meta:user-defined meta:name="OVERHEIDop.ParlID/DC.identifier">kst-36800-A-50</meta:user-defined>
    <meta:user-defined meta:name="OVERHEIDop.ondernummer">50</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Emiel van Dijk en Vlottes over ondubbelzinnig afstand nemen van plannen die ??n beslag leggen op (on)gerealiseerde waardestijgingen van woningen</meta:user-defined>
    <meta:user-defined meta:name="OVERHEIDop.indiener">E. Vlottes</meta:user-defined>
    <meta:user-defined meta:name="OVERHEIDop.indiener">E. (Emiel) van Dijk</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de leden Emiel van Dijk en Vlottes over ondubbelzinnig afstand nemen van plannen die ??n beslag leggen op (on)gerealiseerde waardestijgingen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