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A-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5
      <text:tab/>AMENDEMENT VAN DE LEDEN VIJLBRIEF EN GRINWIS</text:h>
      <text:p text:style-name="ifm_p_ifm">Ontvangen 18 september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Verkenningen, reserveringen en investeringsruimte </text:span> worden het verplichtingenbedrag en het uitgavenbedrag <text:span text:style-name="ifm_span_font.bold_ifm">verlaagd</text:span> met<text:span text:style-name="ifm_span_font.bold_ifm"> € 565.000</text:span> (x € 1.000).</text:p>
      <text:p text:style-name="ifm_p_mt.3.76mm_indent.no_ifm">II</text:p>
      <text:p text:style-name="ifm_p_mt.3.76mm_indent.0.13in_ifm">In <text:span text:style-name="ifm_span_font.bold_ifm">artikel 11 Verkenningen, reserveringen en investeringsruimte </text:span> worden het verplichtingenbedrag en het uitgavenbedrag <text:span text:style-name="ifm_span_font.bold_ifm">verhoogd</text:span> met<text:span text:style-name="ifm_span_font.bold_ifm"> € 565.000</text:span> (x € 1.000).</text:p>
      <text:h text:style-name="ifm_p_font.bold_mt.5.08mm_page.keep-with-next_ifm" text:outline-level="2">Toelichting</text:h>
      <text:p text:style-name="ifm_p_mt.4.23mm_indent.0.13in_ifm">Met dit amendement willen de indieners een doorbraak realiseren in het bouwen van 75.000 woningen. Het woningtekort is met ca. 400.000 woningen enorm en vraagt om directe actie. Daarvoor is een forse bouwproductie nodig. De doelstelling van het kabinet om structureel 100.000 woningen per jaar te bouwen wordt keer op keer niet gehaald. Voor zulke aantallen zijn op een paar grote bouwlocaties doorbraken noodzakelijk.</text:p>
      <text:p text:style-name="ifm_p_mt.3.76mm_indent.0.13in_ifm">Een voorbeeld van een dergelijke grote bouwlocatie is Groot Merwede Rijnenburg in de Metropoolregio Utrecht. Met deze ontwikkeling worden in totaal tot 75.000 woningen en tot 40.000 arbeidsplaatsen gerealiseerd. Daarmee is dit op dit moment «de grootste bouwlocatie van het land». Er is brede steun van overheden, instellingen en bedrijven voor het project.</text:p>
      <text:p text:style-name="ifm_p_mt.3.76mm_indent.0.13in_ifm">Het bouwen van een dergelijk groot aantal woningen in een gebied dat reeds (deels) verstedelijkt is en geen spoorlijn heeft, kan alleen met een hoogwaardige OV-verbinding. Rijk en regio hebben daarom plannen klaarliggen voor een snelle tramverbinding, de Merwedelijn. Deze zal in de toekomst dagelijks 80.000 reizigers vervoeren. De plannen zijn ook omarmd door het bedrijfsleven en de grondeigenaren.</text:p>
      <text:p text:style-name="ifm_p_mt.3.76mm_indent.0.13in_ifm">De indieners beogen met dit amendement te regelen tot 100% dekking van de aanleg van de Merwedelijn te komen, zodat deze kan worden aangelegd. De Merwedelijn kost in totaal 1,8 miljard euro (excl. btw). De regio heeft al 575 miljoen euro (excl. btw) vrijgemaakt. Het Rijk heeft 750 miljoen gereserveerd vanuit het programma Woningbouw en Mobiliteit. Alleen met een aanvullende Rijksbijdrage van 565 miljoen euro incl. btw kan de aanleg van het eerste deel van de Merwedelijn van start gaan. Voor het doortrekken van de lijn naar Rijnenburg hebben de grondeigenaren ook al toegezegd 200 miljoen euro mee te betalen.</text:p>
      <text:p text:style-name="ifm_p_mt.3.76mm_indent.0.13in_ifm">De indieners willen dit regelen met dit amendement door 565 miljoen euro te reserveren voor de Merwedelijn op hetzelfde artikel 11 Verkenningen, reserveringen en investeringsruimte. Zij verzoeken de regering de middelen na de planuitwerkingsfase uit te delen naar de andere artikelen. Dekking wordt gevonden in de 2,5 miljard euro aan incidentele middelen op beleidsartikel 11 Verkenningen, reserveringen en investeringsruimte die in het Hoofdlijnenakkoord zijn vrijgemaakt voor infrastructuur die woningbouwprojecten ontsluit. De indieners achten dit gerechtvaardigd omdat hiermee de grootste bouwlocatie in het land ontsloten kan worden en het inmiddels demissionaire kabinet heeft aangegeven nu nog steeds geen invulling te hebben voor deze middelen.</text:p>
      <text:p text:style-name="ifm_p_mt.3.76mm_indent.0.13in_ifm">Deze dekkingsmiddelen zijn op het begrotingsartikel meerjarig verdeeld over de komende jaren. Dit amendement slaat alleen op het begrotingsjaar 2026. De indieners verzoeken de toegevoegde en onttrokken middelen door dit amendement bij de eerstvolgende begrotingswijziging via een kasschuif te verdelen over de betreffende jaren.</text:p>
      <text:p text:style-name="ifm_p_mt.5.08mm_ifm"><text:line-break/>Vijlbrief<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5<text:tab/><text:page-number text:select-page="current"/></text:p>
      </style:footer>
    </style:master-page>
    <style:master-page xmlns:sdu-fn="http://schema.sdu.nl/2011/07/functions" style:name="Landscape" style:page-layout-name="landscape-margin-text">
      <style:footer>
        <text:p text:style-name="footer">Tweede Kamer, vergaderjaar 2025-2026, 36 80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Amendement; Amendement van de leden Vijlbrief en Grinwis over middelen voor de aanleg van de Merwedelijn</dc:title>
    <meta:user-defined meta:name="OVERHEIDop.ParlID/DC.identifier">kst-36800-A-5</meta:user-defined>
    <meta:user-defined meta:name="OVERHEIDop.ondernummer">5</meta:user-defined>
    <meta:user-defined meta:name="DCTERMS.W3CDTF/DCTERMS.available">2025-10-22</meta:user-defined>
    <meta:user-defined meta:name="OVERHEIDop.KamerstukTypen/DC.type">Amendement</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Amendement van de leden Vijlbrief en Grinwis over middelen voor de aanleg van de Merwedelijn</meta:user-defined>
    <meta:user-defined meta:name="OVERHEIDop.indiener">P.A. Grinwis</meta:user-defined>
    <meta:user-defined meta:name="OVERHEIDop.indiener">J.A. Vijlbrief</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Vaststelling van de begrotingsstaat van het Mobiliteitsfonds voor het jaar 2026; Amendement; Amendement van de leden Vijlbrief en Grinwis over middelen voor de aanleg van de Merwede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