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49
      <text:tab/>MOTIE VAN DE LEDEN EMIEL VAN DIJK EN VLOTTES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overwegende dat er jaarlijks vele miljarden euro's aan wegenbelasting of motorrijtuigenbelasting door de overheid worden opgehaald;</text:p>
      <text:p text:style-name="ifm_p_mt.3.76mm_ifm">overwegende dat deze belastingen in de algemene middelen verdwijnen en niet ten goede komen aan het verbeteren en onderhouden van onze wegen, sporen, bruggen et cetera;</text:p>
      <text:p text:style-name="ifm_p_mt.3.76mm_ifm">van mening dat we het geld moeten uitgeven voor de doelen waarvoor het wordt opgehaald;</text:p>
      <text:p text:style-name="ifm_p_mt.3.76mm_ifm">verzoekt de regering om van de motorrijtuigenbelasting een doelbelasting te maken en deze opbrengsten enkel ten goede te laten komen aan het onderhoud en de aanleg van infrastructuur,</text:p>
      <text:p text:style-name="ifm_p_mt.3.76mm_ifm">en gaat over tot de orde van de dag.</text:p>
      <text:p text:style-name="ifm_p_mt.3.76mm_ifm">Emiel van Dijk</text:p>
      <text:p text:style-name="ifm_p_ifm">Vlot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de leden Emiel van Dijk en Vlottes over van de motorrijtuigenbelasting een doelbelasting maken</dc:title>
    <meta:user-defined meta:name="OVERHEIDop.ParlID/DC.identifier">kst-36800-A-49</meta:user-defined>
    <meta:user-defined meta:name="OVERHEIDop.ondernummer">49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miel van Dijk en Vlottes over van de motorrijtuigenbelasting een doelbelasting maken</meta:user-defined>
    <meta:user-defined meta:name="OVERHEIDop.indiener">E. Vlottes</meta:user-defined>
    <meta:user-defined meta:name="OVERHEIDop.indiener">E. (Emiel) van Dijk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de leden Emiel van Dijk en Vlottes over van de motorrijtuigenbelasting een doelbelasting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