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48
      <text:tab/>MOTIE VAN DE LEDEN GRINWIS EN STOFFER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de infrastructurele opgaven waar Nederland voor staat enorm zijn en dat de instandhoudingsopgave groter is dan ooit;</text:p>
      <text:p text:style-name="ifm_p_mt.3.76mm_ifm">overwegende dat er veel te weinig middelen beschikbaar zijn om alle infrastructurele opgaven uit te voeren en er daarom keuzes gemaakt moeten worden;</text:p>
      <text:p text:style-name="ifm_p_mt.3.76mm_ifm">overwegende dat dit niet mag leiden tot uitstel van vervanging en vernieuwing van voor het veilig voortbestaan van (delen van) Nederland essentiële kunstwerken, zoals het spui- en gemaalcomplex bij IJmuiden;</text:p>
      <text:p text:style-name="ifm_p_mt.3.76mm_ifm">verzoekt de regering om in het aangekondigde afwegingskader instandhouding en veiligheid voorop te stellen,</text:p>
      <text:p text:style-name="ifm_p_mt.3.76mm_ifm">en gaat over tot de orde van de dag.</text:p>
      <text:p text:style-name="ifm_p_mt.3.76mm_ifm">Grinwi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de leden Grinwis en Stoffer over instandhouding en veiligheid vooropstellen in het afwegingskader</dc:title>
    <meta:user-defined meta:name="OVERHEIDop.ParlID/DC.identifier">kst-36800-A-48</meta:user-defined>
    <meta:user-defined meta:name="OVERHEIDop.ondernummer">48</meta:user-defined>
    <meta:user-defined meta:name="DCTERMS.W3CDTF/DCTERMS.available">2026-03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inwis en Stoffer over instandhouding en veiligheid vooropstellen in het afwegingskader</meta:user-defined>
    <meta:user-defined meta:name="OVERHEIDop.indiener">C. Stoffer</meta:user-defined>
    <meta:user-defined meta:name="OVERHEIDop.indiener">P.A. Grinwis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Vaststelling van de begrotingsstaat van het Mobiliteitsfonds voor het jaar 2026; Motie; Motie van de leden Grinwis en Stoffer over instandhouding en veiligheid vooropstellen in het afwegingska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