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46
      <text:tab/>MOTIE VAN HET LID BIKKER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overwegende dat er in Nederland een grote opgave ligt op het gebied van infrastructuur;</text:p>
      <text:p text:style-name="ifm_p_mt.3.76mm_ifm">overwegende dat het van belang is om in deze kabinetsperiode zo veel mogelijk infrastructuurprojecten daadwerkelijk te realiseren;</text:p>
      <text:p text:style-name="ifm_p_mt.3.76mm_ifm">overwegende dat bij de prioritering van projecten ook de realiseerbaarheid binnen de looptijd van de kabinetsperiode een relevante factor is;</text:p>
      <text:p text:style-name="ifm_p_mt.3.76mm_ifm">verzoekt de regering om in het afwegingskader voor infrastructuurprojecten</text:p>
      <text:p text:style-name="ifm_p_ifm">expliciet rekening te houden met de periode waarbinnen projecten kunnen worden gerealiseerd, zodat projecten die binnen de kabinetsperiode uitvoerbaar zijn waar mogelijk prioriteit krijgen,</text:p>
      <text:p text:style-name="ifm_p_mt.3.76mm_ifm">en gaat over tot de orde van de dag.</text:p>
      <text:p text:style-name="ifm_p_mt.3.76mm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Bikkers over in het afwegingskader voor infrastructuurprojecten expliciet rekening houden met de realisatietermijn</dc:title>
    <meta:user-defined meta:name="OVERHEIDop.ParlID/DC.identifier">kst-36800-A-46</meta:user-defined>
    <meta:user-defined meta:name="OVERHEIDop.ondernummer">46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s over in het afwegingskader voor infrastructuurprojecten expliciet rekening houden met de realisatietermijn</meta:user-defined>
    <meta:user-defined meta:name="OVERHEIDop.indiener">B.T. Bikkers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Bikkers over in het afwegingskader voor infrastructuurprojecten expliciet rekening houden met de realisatie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