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45
      <text:tab/>MOTIE VAN DE LEDEN ZALINYAN EN DE HOOP</text:h>
      <text:p text:style-name="ifm_p_ifm">Voorgesteld 26 maart 2026</text:p>
      <text:p text:style-name="ifm_p_mt.3.76mm_ifm">De Kamer,</text:p>
      <text:p text:style-name="ifm_p_mt.3.76mm_ifm">gehoord de beraadslaging,</text:p>
      <text:p text:style-name="ifm_p_mt.3.76mm_ifm">constaterende dat de kosten voor onderhoud en vervanging van onze infrastructuur de beschikbare budgetten fors overstijgen;</text:p>
      <text:p text:style-name="ifm_p_mt.3.76mm_ifm">overwegende dat de Minister heeft aangegeven op zoek te gaan naar mogelijkheden om «de koek te vergroten» en «baathebbers meer te laten bijdragen»;</text:p>
      <text:p text:style-name="ifm_p_mt.3.76mm_ifm">overwegende dat nu onduidelijk is hoe maatschappelijke kosten zoals die voor aanleg en onderhoud, maatschappelijke en particuliere baten en het leveren van een bijdrage in de vorm van belastingen en accijnzen zijn verdeeld over gebruikers van onze infrastructuur;</text:p>
      <text:p text:style-name="ifm_p_mt.3.76mm_ifm">verzoekt de regering om te laten onderzoeken hoe maatschappelijke kosten zoals die voor aanleg en onderhoud en het door gebruikers leveren van een bijdrage in de vorm van belastingen en accijnzen, zijn verdeeld over enkele voorbeelden van typische groepen gebruikers, zoals bijvoorbeeld langeafstandstransport, forenzen, gezinnen, kleine ondernemers met een bestelbus, bezorgdiensten, elektrisch versus fossiel et cetera,</text:p>
      <text:p text:style-name="ifm_p_mt.3.76mm_ifm">en gaat over tot de orde van de dag.</text:p>
      <text:p text:style-name="ifm_p_mt.3.76mm_ifm">Zalinya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45<text:tab/><text:page-number text:select-page="current"/></text:p>
      </style:footer>
    </style:master-page>
    <style:master-page xmlns:sdu-fn="http://schema.sdu.nl/2011/07/functions" style:name="Landscape" style:page-layout-name="landscape-margin-text">
      <style:footer>
        <text:p text:style-name="footer">Tweede Kamer, vergaderjaar 2025-2026, 36 800 A,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de leden Zalinyan en De Hoop over onderzoeken hoe maatschappelijke kosten zoals die voor aanleg en onderhoud zijn verdeeld over groepen gebruikers</dc:title>
    <meta:user-defined meta:name="OVERHEIDop.ParlID/DC.identifier">kst-36800-A-45</meta:user-defined>
    <meta:user-defined meta:name="OVERHEIDop.ondernummer">45</meta:user-defined>
    <meta:user-defined meta:name="DCTERMS.W3CDTF/DCTERMS.available">2026-03-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de leden Zalinyan en De Hoop over onderzoeken hoe maatschappelijke kosten zoals die voor aanleg en onderhoud zijn verdeeld over groepen gebruikers</meta:user-defined>
    <meta:user-defined meta:name="OVERHEIDop.indiener">H.E. de Hoop</meta:user-defined>
    <meta:user-defined meta:name="OVERHEIDop.indiener">A. Zalinyan</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Vaststelling van de begrotingsstaat van het Mobiliteitsfonds voor het jaar 2026; Motie; Motie van de leden Zalinyan en De Hoop over onderzoeken hoe maatschappelijke kosten zoals die voor aanleg en onderhoud zijn verdeeld over groepen ge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