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44
      <text:tab/>MOTIE VAN HET LID HEUTINK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het steeds drukker wordt op de Nederlandse wegen en het fileprobleem daardoor met de jaren toeneemt en zal toenemen;</text:p>
      <text:p text:style-name="ifm_p_mt.3.76mm_ifm">van mening dat het daarom noodzakelijk is om nieuwe wegen aan te leggen om de toestroom van alle auto's op de weg aan te kunnen;</text:p>
      <text:p text:style-name="ifm_p_mt.3.76mm_ifm">verzoekt de regering om per kalenderjaar zeker één wegaanlegproject te realiseren en daarbij de focus te leggen op de fileknelpunten in Nederland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Heutink over per kalenderjaar zeker één wegaanlegproject realiseren</dc:title>
    <meta:user-defined meta:name="OVERHEIDop.ParlID/DC.identifier">kst-36800-A-44</meta:user-defined>
    <meta:user-defined meta:name="OVERHEIDop.ondernummer">44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per kalenderjaar zeker één wegaanlegproject realiseren</meta:user-defined>
    <meta:user-defined meta:name="OVERHEIDop.indiener">H.D. Heutink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Heutink over per kalenderjaar zeker één wegaanlegproject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