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A-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A<text:tab/>Vaststelling van de begrotingsstaat van het Mobiliteitsfonds voor het jaar 2026</text:h>
      <text:h text:style-name="ifm_p_font.bold_size.9.06pt_mt.18.8mm_indent.-58.5mm_ifm" text:outline-level="1">Nr. 43
      <text:tab/>MOTIE VAN HET LID HEUTINK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afgelopen jaren weinig vooruitgang is geboekt ten aanzien van de MIRT-projecten;</text:p>
      <text:p text:style-name="ifm_p_mt.3.76mm_ifm">constaterende dat de infrastructuur in Nederland mede door de gepauzeerde MIRT-projecten aan het vastlopen is;</text:p>
      <text:p text:style-name="ifm_p_mt.3.76mm_ifm">van mening dat er keihard gewerkt moet worden om de bestaande MIRT-projecten zo snel als mogelijk uit te voeren en af te ronden;</text:p>
      <text:p text:style-name="ifm_p_mt.3.76mm_ifm">verzoekt de regering om in het vervolg, alvorens ze een nieuw MIRT-project toevoegt, zeker twee MIRT-projecten af te ronden, zodat de doorstroom van de Nederlandse infrastructuur de gewenste vooruitgang krijgt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A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A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6; Motie; Motie van het lid Heutink over zeker twee MIRT-projecten afronden voor toevoeging van een nieuw project</dc:title>
    <meta:user-defined meta:name="OVERHEIDop.ParlID/DC.identifier">kst-36800-A-43</meta:user-defined>
    <meta:user-defined meta:name="OVERHEIDop.ondernummer">43</meta:user-defined>
    <meta:user-defined meta:name="DCTERMS.W3CDTF/DCTERMS.available">2026-03-27</meta:user-defined>
    <meta:user-defined meta:name="OVERHEIDop.KamerstukTypen/DC.type">Motie</meta:user-defined>
    <meta:user-defined meta:name="OVERHEIDop.dossiernummer">3680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zeker twee MIRT-projecten afronden voor toevoeging van een nieuw project</meta:user-defined>
    <meta:user-defined meta:name="OVERHEIDop.indiener">H.D. Heutink</meta:user-defined>
    <meta:user-defined meta:name="OVERHEIDop.dossiertitel">Vaststelling van de begrotingsstaat van het Mobiliteits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Vaststelling van de begrotingsstaat van het Mobiliteitsfonds voor het jaar 2026; Motie; Motie van het lid Heutink over zeker twee MIRT-projecten afronden voor toevoeging van een nieuw pro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