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35
      <text:tab/>MOTIE VAN HET LID PETER DE GROOT</text:h>
      <text:p text:style-name="ifm_p_ifm">Voorgesteld tijdens het notaoverleg van 26 januari 2026</text:p>
      <text:p text:style-name="ifm_p_mt.3.76mm_ifm">De Kamer,</text:p>
      <text:p text:style-name="ifm_p_mt.3.76mm_ifm">gehoord de beraadslaging,</text:p>
      <text:p text:style-name="ifm_p_mt.3.76mm_ifm">constaterende dat infrastructuur een essentiële randvoorwaarde vormt voor nationale weerbaarheid en militaire inzetbaarheid en wegen, bruggen en oeververbindingen cruciaal zijn voor de verplaatsing van militair materieel, personeel en strategische voorraden;</text:p>
      <text:p text:style-name="ifm_p_mt.3.76mm_ifm">constaterende dat in de regio Flevoland sprake is van de ontwikkeling van grootschalige defensievoorzieningen met een aanzienlijke mobiliteitsimpact;</text:p>
      <text:p text:style-name="ifm_p_mt.3.76mm_ifm">overwegende dat de oeververbinding bij de sluis van Nijkerk (de Nijkerkerbrug) een cruciale schakel vormt in de verbinding tussen Gelderland en Flevoland en deze verbinding niet alleen economisch en regionaal van belang is, maar ook strategisch in het kader van nationale veiligheid en militaire mobiliteit;</text:p>
      <text:p text:style-name="ifm_p_mt.3.76mm_ifm">verzoekt de regering de oeververbinding bij de sluis van Nijkerk als strategische infrastructuur aan te merken en samen met de regio en het Ministerie van Defensie te bezien welke investeringen noodzakelijk zijn om deze verbinding toekomstbestendig en robuust te maken, en de Kamer hier dan over te informer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35<text:tab/><text:page-number text:select-page="current"/></text:p>
      </style:footer>
    </style:master-page>
    <style:master-page xmlns:sdu-fn="http://schema.sdu.nl/2011/07/functions" style:name="Landscape" style:page-layout-name="landscape-margin-text">
      <style:footer>
        <text:p text:style-name="footer">Tweede Kamer, vergaderjaar 2025-2026, 36 800 A,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Peter de Groot over de oeververbinding bij de sluis van Nijkerk aanmerken als strategische infrastructuur</dc:title>
    <meta:user-defined meta:name="OVERHEIDop.ParlID/DC.identifier">kst-36800-A-35</meta:user-defined>
    <meta:user-defined meta:name="OVERHEIDop.ondernummer">35</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Peter de Groot over de oeververbinding bij de sluis van Nijkerk aanmerken als strategische infrastructuur</meta:user-defined>
    <meta:user-defined meta:name="OVERHEIDop.indiener">P.C. (Peter) de Groot</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het lid Peter de Groot over de oeververbinding bij de sluis van Nijkerk aanmerken als strategisch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