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34
      <text:tab/>MOTIE VAN DE LEDEN PETER DE GROOT EN STOFFER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constaterende dat de Kamer eerder moties heeft aangenomen waarin knooppunt Hoevelaken is aangemerkt als prioriteit binnen de gepauzeerde MIRT-projecten;</text:p>
      <text:p text:style-name="ifm_p_mt.3.76mm_ifm">constaterende dat in vervolg hierop is verzocht om een gefaseerde aanpak, inclusief het inrichten van een projectteam en afspraken met de regio;</text:p>
      <text:p text:style-name="ifm_p_mt.3.76mm_ifm">overwegende dat knooppunt Hoevelaken van cruciaal belang is voor de doorstroming op de A1 en de A28, en voor de bereikbaarheid van Oost-Nederland;</text:p>
      <text:p text:style-name="ifm_p_mt.3.76mm_ifm">verzoekt de regering uiterlijk bij de volgende MIRT-brief een gefaseerde aanpak uit te werken en concreet inzicht te geven in de planning, fasering en besluitmomenten voor knooppunt Hoevelaken,</text:p>
      <text:p text:style-name="ifm_p_mt.3.76mm_ifm">en gaat over tot de orde van de dag.</text:p>
      <text:p text:style-name="ifm_p_mt.3.76mm_ifm">Peter de Groo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de leden Peter de Groot en Stoffer over een gefaseerde aanpak voor knooppunt Hoevelaken uitwerken</dc:title>
    <meta:user-defined meta:name="OVERHEIDop.ParlID/DC.identifier">kst-36800-A-34</meta:user-defined>
    <meta:user-defined meta:name="OVERHEIDop.ondernummer">34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eter de Groot en Stoffer over een gefaseerde aanpak voor knooppunt Hoevelaken uitwerken</meta:user-defined>
    <meta:user-defined meta:name="OVERHEIDop.indiener">C. Stoffer</meta:user-defined>
    <meta:user-defined meta:name="OVERHEIDop.indiener">P.C. (Peter) de Groot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de leden Peter de Groot en Stoffer over een gefaseerde aanpak voor knooppunt Hoevelaken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