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33
      <text:tab/>MOTIE VAN HET LID PETER DE GROOT C.S.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constaterende dat snelle woningbouw alleen gerealiseerd kan worden als de bijbehorende mobiliteitsmaatregelen tijdig worden uitgevoerd;</text:p>
      <text:p text:style-name="ifm_p_mt.3.76mm_ifm">constaterende dat bij de recente verdeling van WoKT-middelen voor mobiliteit bij woningbouw meerdere gemeenten met inhoudelijk voldoende en goed voorbereide aanvragen geen toekenning hebben gekregen vanwege budgettekort;</text:p>
      <text:p text:style-name="ifm_p_mt.3.76mm_ifm">verzoekt de regering een lijst van gemeenten te maken met afgewezen maar inhoudelijk voldoende aanvragen voor mobiliteitsmaatregelen bij woningbouw, zoals de gemeente Tiel;</text:p>
      <text:p text:style-name="ifm_p_mt.3.76mm_ifm">verzoekt de regering deze lijst te prioriteren naar snel te realiseren woningbouw en de Kamer hierover te informeren bij de eerstvolgende MIRT-voortgangsrapportage,</text:p>
      <text:p text:style-name="ifm_p_mt.3.76mm_ifm">en gaat over tot de orde van de dag.</text:p>
      <text:p text:style-name="ifm_p_mt.3.76mm_ifm">Peter de Groot</text:p>
      <text:p text:style-name="ifm_p_ifm">Grinwis</text:p>
      <text:p text:style-name="ifm_p_ifm">Boelsma-Hoekstra</text:p>
      <text:p text:style-name="ifm_p_ifm">Van A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Peter de Groot c.s. over een lijst van gemeenten met afgewezen aanvragen voor mobiliteitsmaatregelen bij woningbouw</dc:title>
    <meta:user-defined meta:name="OVERHEIDop.ParlID/DC.identifier">kst-36800-A-33</meta:user-defined>
    <meta:user-defined meta:name="OVERHEIDop.ondernummer">33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c.s. over een lijst van gemeenten met afgewezen aanvragen voor mobiliteitsmaatregelen bij woningbouw</meta:user-defined>
    <meta:user-defined meta:name="OVERHEIDop.indiener">R.J. van Asten</meta:user-defined>
    <meta:user-defined meta:name="OVERHEIDop.indiener">L. Boelsma-Hoekstra</meta:user-defined>
    <meta:user-defined meta:name="OVERHEIDop.indiener">P.A. Grinwis</meta:user-defined>
    <meta:user-defined meta:name="OVERHEIDop.indiener">P.C. (Peter) de Groot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het lid Peter de Groot c.s. over een lijst van gemeenten met afgewezen aanvragen voor mobiliteitsmaatregelen bij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