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32
      <text:tab/>MOTIE VAN HET LID BOELSMA-HOEKSTRA C.S.</text:h>
      <text:p text:style-name="ifm_p_ifm">Voorgesteld tijdens het notaoverleg van 26 januari 2026</text:p>
      <text:p text:style-name="ifm_p_mt.3.76mm_ifm">De Kamer,</text:p>
      <text:p text:style-name="ifm_p_mt.3.76mm_ifm">gehoord de beraadslaging,</text:p>
      <text:p text:style-name="ifm_p_mt.3.76mm_ifm">constaterende dat Alkmaar, Apeldoorn, Hengelo-Enschede en Helmond zijn aangewezen als nieuwe, grootschalige woningbouwgebieden en ze daarmee geen aanspraak meer maken op financiering vanuit de WoKT-gelden voor de infrastructurele ontsluiting van deze gebieden;</text:p>
      <text:p text:style-name="ifm_p_mt.3.76mm_ifm">overwegende dat er voor deze vier gemeenten ook nog geen perspectief is op financiering vanuit de middelen voor de infrastructurele ontsluiting van grootschalige woningbouwlocaties;</text:p>
      <text:p text:style-name="ifm_p_mt.3.76mm_ifm">overwegende dat deze vier woningbouwgebieden daarmee tussen wal en schip vallen wat betreft financiering voor de noodzakelijke infrastructurele ontsluiting;</text:p>
      <text:p text:style-name="ifm_p_mt.3.76mm_ifm">overwegende dat de woningbouw in deze vier gebieden daardoor onnodig vertraging kan oplopen;</text:p>
      <text:p text:style-name="ifm_p_mt.3.76mm_ifm">verzoekt de regering ervoor te zorgen dat zodra er aanvullende middelen voor mobiliteit bij grootschalige woningbouw beschikbaar worden gesteld, deze vier woningbouwgebieden als eerste in aanmerking komen voor toekenning van deze middelen, zodat de woningbouw op deze locaties niet onnodig vertraagd wordt,</text:p>
      <text:p text:style-name="ifm_p_mt.3.76mm_ifm">en gaat over tot de orde van de dag.</text:p>
      <text:p text:style-name="ifm_p_mt.3.76mm_ifm">Boelsma-Hoekstra</text:p>
      <text:p text:style-name="ifm_p_ifm">Peter de Groot</text:p>
      <text:p text:style-name="ifm_p_ifm">Van Asten</text:p>
      <text:p text:style-name="ifm_p_ifm">Heutink</text:p>
      <text:p text:style-name="ifm_p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32<text:tab/><text:page-number text:select-page="current"/></text:p>
      </style:footer>
    </style:master-page>
    <style:master-page xmlns:sdu-fn="http://schema.sdu.nl/2011/07/functions" style:name="Landscape" style:page-layout-name="landscape-margin-text">
      <style:footer>
        <text:p text:style-name="footer">Tweede Kamer, vergaderjaar 2025-2026, 36 800 A,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het lid Boelsma-Hoekstra c.s. over de woningbouwgebieden Alkmaar, Apeldoorn, Hengelo-Enschede en Helmond als eerste in aanmerking laten komen voor aanvullende middelen</dc:title>
    <meta:user-defined meta:name="OVERHEIDop.ParlID/DC.identifier">kst-36800-A-32</meta:user-defined>
    <meta:user-defined meta:name="OVERHEIDop.ondernummer">32</meta:user-defined>
    <meta:user-defined meta:name="DCTERMS.W3CDTF/DCTERMS.available">2026-01-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het lid Boelsma-Hoekstra c.s. over de woningbouwgebieden Alkmaar, Apeldoorn, Hengelo-Enschede en Helmond als eerste in aanmerking laten komen voor aanvullende middelen</meta:user-defined>
    <meta:user-defined meta:name="OVERHEIDop.indiener">P.A. Grinwis</meta:user-defined>
    <meta:user-defined meta:name="OVERHEIDop.indiener">C. Stoffer</meta:user-defined>
    <meta:user-defined meta:name="OVERHEIDop.indiener">H.D. Heutink</meta:user-defined>
    <meta:user-defined meta:name="OVERHEIDop.indiener">R.J. van Asten</meta:user-defined>
    <meta:user-defined meta:name="OVERHEIDop.indiener">P.C. (Peter) de Groot</meta:user-defined>
    <meta:user-defined meta:name="OVERHEIDop.indiener">L. Boelsma-Hoekstra</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at van het Mobiliteitsfonds voor het jaar 2026; Motie; Motie van het lid Boelsma-Hoekstra c.s. over de woningbouwgebieden Alkmaar, Apeldoorn, Hengelo-Enschede en Helmond als eerste in aanmerking laten komen voor aanvullende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