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31
      <text:tab/>MOTIE VAN HET LID GOUDZWAARD C.S.</text:h>
      <text:p text:style-name="ifm_p_ifm">Voorgesteld tijdens het notaoverleg van 26 januari 2026</text:p>
      <text:p text:style-name="ifm_p_mt.3.76mm_ifm">De Kamer,</text:p>
      <text:p text:style-name="ifm_p_mt.3.76mm_ifm">gehoord de beraadslaging,</text:p>
      <text:p text:style-name="ifm_p_mt.3.76mm_ifm">constaterende dat de Lelylijn van groot nationaal belang is voor de bereikbaarheid, de economische ontwikkeling en de leefbaarheid van Noord- en Oost-Nederland;</text:p>
      <text:p text:style-name="ifm_p_mt.3.76mm_ifm">constaterende dat in eerdere besluitvorming middelen die waren gereserveerd voor de Lelylijn zijn aangewend voor andere doelen, waardoor het vertrouwen in de continuïteit van deze reservering is geschaad;</text:p>
      <text:p text:style-name="ifm_p_mt.3.76mm_ifm">overwegende dat het behalen van de vereiste 75% financiering vraagt om bestuurlijke zekerheid, voorspelbaarheid en langjarige financiële borging vanuit het Rijk;</text:p>
      <text:p text:style-name="ifm_p_mt.3.76mm_ifm">overwegende dat het Mobiliteitsfonds ruimte biedt voor het aanhouden van geoormerkte reserveringen, waarbij het begrotingsrecht van de Kamer volledig van toepassing blijft;</text:p>
      <text:p text:style-name="ifm_p_mt.3.76mm_ifm">verzoekt het kabinet de middelen voor de Lelylijn als aparte, expliciet geoormerkte reservering in het Mobiliteitsfonds op te nemen en deze niet aan te wenden voor andere doelen zonder voorafgaande expliciete instemming van de Tweede Kamer,</text:p>
      <text:p text:style-name="ifm_p_mt.3.76mm_ifm">en gaat over tot de orde van de dag.</text:p>
      <text:p text:style-name="ifm_p_mt.3.76mm_ifm">Goudzwaard</text:p>
      <text:p text:style-name="ifm_p_ifm">Grinwi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1<text:tab/><text:page-number text:select-page="current"/></text:p>
      </style:footer>
    </style:master-page>
    <style:master-page xmlns:sdu-fn="http://schema.sdu.nl/2011/07/functions" style:name="Landscape" style:page-layout-name="landscape-margin-text">
      <style:footer>
        <text:p text:style-name="footer">Tweede Kamer, vergaderjaar 2025-2026, 36 800 A,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Goudzwaard c.s. over de middelen voor de Lelylijn als aparte, expliciet geoormerkte reservering in het Mobiliteitsfonds opnemen</dc:title>
    <meta:user-defined meta:name="OVERHEIDop.ParlID/DC.identifier">kst-36800-A-31</meta:user-defined>
    <meta:user-defined meta:name="OVERHEIDop.ondernummer">31</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Goudzwaard c.s. over de middelen voor de Lelylijn als aparte, expliciet geoormerkte reservering in het Mobiliteitsfonds opnemen</meta:user-defined>
    <meta:user-defined meta:name="OVERHEIDop.indiener">H.E. de Hoop</meta:user-defined>
    <meta:user-defined meta:name="OVERHEIDop.indiener">P.A. Grinwis</meta:user-defined>
    <meta:user-defined meta:name="OVERHEIDop.indiener">M. Goudzwaard</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Goudzwaard c.s. over de middelen voor de Lelylijn als aparte, expliciet geoormerkte reservering in het Mobiliteitsfonds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